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385/2025 PODER JUDICIÁRIO DA UNIÃO TRIBUNAL REGIONAL DO TRABALHO DA 18ª REGIÃO Secretaria-Geral da Presidência Secretaria da Corregedoria Regional Altera a Portaria TRT 18ª SGP/SCR nº 569 /2023, que institui a Comissão de Vitaliciamento do Tribunal Regional do Trabalho da 18ª Região, referendada, com alterações, pela Resolução Administrativa TRT 18ª 20/2023. _______O DESEMBARGADOR-PRESIDENTE E A DESEMBARGADORA VICEPRESIDENTE E CORREGEDORA DO TRIBUNAL REGIONAL DO TRABALHO DA 18ª REGIÃO, no uso de suas atribuições legais e regimentais, _______CONSIDERANDO o que consta do Processo Administrativo (Proad) nº 21355 /2025; _______CONSIDERANDO a Portaria TRT 18ª SGP/SCR nº 569/2023, que institui a Comissão de Vitaliciamento do Tribunal, referendada, com alterações, pela Resolução Administrativa TRT 18ª nº 20/2023; _______CONSIDERANDO que, nos termos do art. 52 do Regimento Interno, a Comissão de Vitaliciamento deve ser integrada por 3 (três) Desembargadores do Trabalho eleitos pelo Tribunal Pleno, dentre os quais o(a) Diretor(a) da Escola Judicial; _______RESOLVE, ad referendum do Tribunal Pleno: _______Art. 1º Alterar os incisos I e II e os §§ 1º e 3º do artigo 2º da Portaria TRT 18ª SGP /SCR nº 569/2023, referendada, com alterações, pela Resolução Administrativa TRT 18ª 20 /2023, que passam a vigorar com a seguinte redação: “Art. 2º ………………………………………………………………………….. …………………………………………………………………………………… I – Desembargador(a) Diretor(a) da Escola Judicial, que atuará como coordenador(a); II – 2(dois) Desembargadores(as) indicados(as) pelo Tribunal Pleno. III (Revogado) §1º A eleição ocorrerá na mesma sessão em que forem eleitos o(a) Presidente e o(a) Vice-Presidente, para mandato coincidente com o da direção do Tribunal. PORTARIA TRT 18ª Nº 3385/2025 Fonte: Diário Eletrônico da Justiça do Trabalho: Caderno Administrativo [do] Tribunal Regional do Trabalho da 18ª Região, Brasília, DF, n. null, 28 out. 2025. § 3º O(a) Desembargador(a) mais antigo dentre os(as) indicados(as) referidos(as) no inciso II atuará como Vice-Coordenador(a). …………………………………………………………………………………..” _______Art. 2º Fica revogado o inciso III do art. 2º e o artigo 11 da Portaria TRT 18ª SGP /SCR nº 569/2023, referendada, com alterações, pela Resolução Administrativa TRT 18ª 20 /2023. _______Art. 3º Esta Portaria entra em vigor na data de sua publicação. _______Publique-se no Diário Eletrônico da Justiça do Trabalho. _______Goiânia, data da assinatura eletrônica. (assinado eletronicamente) Des. EUGÊNIO JOSÉ CESÁRIO ROSA Presidente TRT18 Goiás (assinado eletronicamente) Des. IARA TEIXEIRA RIOS Desembargadora Vice-Presidente e Corregedora Regional TRT 18 Goiás Fonte: Diário Eletrônico da Justiça do Trabalho: Caderno Administrativo [do] Tribunal Regional do Trabalho da 18ª Região, Brasília, DF, n. null, 28 out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10-31T11:26:32.849000000</dc:date>
    <meta:editing-cycles>251</meta:editing-cycles>
    <meta:editing-duration>PT7H</meta:editing-duration>
    <meta:document-statistic meta:table-count="0" meta:image-count="0" meta:object-count="0" meta:page-count="1" meta:paragraph-count="1" meta:word-count="399" meta:character-count="2833" meta:non-whitespace-character-count="2432"/>
    <meta:template xlink:type="simple" xlink:actuate="onRequest" xlink:title="" xlink:href="../../2022/2022_Portaria/Port_2022_3313.odt/Normal"/>
  </office:meta>
</office:document-meta>
</file>