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544/2025 PODER JUDICIÁRIO DA UNIÃO TRIBUNAL REGIONAL DO TRABALHO DA 18ª REGIÃO GABINETE DA PRESIDÊNCIA Secretaria-Geral da Presidência Altera a Portaria TRT 18ª nº 803/2025, que designa os membros do Subcomitê de Incentivo à Participação Institucional Feminina e de Igualdade de Gênero do Tribunal Regional do Trabalho da 18ª Região. _______O DESEMBARGADOR-PRESIDENTE DO TRIBUNAL REGIONAL DO TRABALHO DA 18ª REGIÃO, no uso de suas atribuições legais e regimentais, _______CONSIDERANDO o que consta do Processo Administrativo (Proad) nº 17.096/2024; _______CONSIDERANDO o art. 2º da Portaria TRT 18ª nº 430/2023, que institui o Subcomitê de Incentivo à Participação Institucional Feminina e de Igualdade de Gênero, no âmbito do Tribunal Regional do Trabalho da 18ª Região; _______RESOLVE: _______Art. 1º Alterar o inciso VIII e o parágrafo único do artigo 1º da Portaria TRT 18ª nº 803/2025, que passam a vigorar com a seguinte redação: “Art. 1º ………………………………………………………………………….. …………………………………………………………………………………… VIII – servidora Geisa Azevedo Carlos Campelo, indicada pela Asjustego; …………………………………………………………………………………… Parágrafo único. O mandato dos membros do Subcomitê será de 2 (dois) anos, com vigência a partir de 10 de fevereiro de 2025, permitida 1 (uma) recondução. Para a integrante referida no inciso VIII, o mandato tem início na data de publicação da Portaria de sua designação.” _______Art. 2º Esta Portaria entra em vigor na data de sua publicação. _______Publique-se no Diário Eletrônico da Justiça do Trabalho. _______Goiânia, data da assinatura eletrônica. (assinado eletronicamente) Des. EUGÊNIO JOSÉ CESÁRIO ROSA Presidente TRT18 Goiás PORTARIA TRT 18ª Nº 3544/2025 Fonte: Diário Eletrônico da Justiça do Trabalho: Caderno Administrativo [do] Tribunal Regional do Trabalho da 18ª Região, Brasília, DF, n. null, 31 out. 202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07T14:54:15.767000000</dc:date>
    <meta:editing-cycles>256</meta:editing-cycles>
    <meta:editing-duration>PT7H1M17S</meta:editing-duration>
    <meta:document-statistic meta:table-count="0" meta:image-count="0" meta:object-count="0" meta:page-count="1" meta:paragraph-count="1" meta:word-count="270" meta:character-count="1859" meta:non-whitespace-character-count="1589"/>
    <meta:template xlink:type="simple" xlink:actuate="onRequest" xlink:title="" xlink:href="../../2022/2022_Portaria/Port_2022_3313.odt/Normal"/>
  </office:meta>
</office:document-meta>
</file>