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686/2025 PODER JUDICIÁRIO JUSTIÇA DO TRABALHO TRIBUNAL REGIONAL DO TRABALHO DA 18ª REGIÃO Gabinete da Presidência Secretaria-Geral da Presidência Altera a Portaria TRT 18ª nº 2439/2022 e a Portaria TRT18ª nº 544/2025, que, respectivamente, instituem a Comissão de Pesquisas Judiciárias do Tribunal Regional do Trabalho da 18ª Região e designam seus membros. _______O DESEMBARGADOR-PRESIDENTE DO TRIBUNAL REGIONAL DO TRABALHO DA 18ª REGIÃO, no uso de suas atribuições legais e regimentais, ______CONSIDERANDO o que consta do Processo Administrativo (Proad) nº 18.531/2023; ______CONSIDERANDO a deliberação da Comissão de Pesquisas Judiciárias no âmbito do TRT da 18ª Região, acolhida pela Presidência, para incluir um(a) servidor(a) com experiência em pesquisa judiciária como membro do referido colegiado; ______RESOLVE: Art. 1º O art. 2º da Portaria TRT 18ª nº 2439/2022 passa a vigorar acrescido do seguinte inciso X: Art.2º………………………………………………………………………… X – um(a) servidor(a) com experiência em Pesquisa Judiciária. Art. 2º O art. 1º da Portaria TRT 18ª nº 544/2025 passa a vigorar com as seguintes alterações: Art.1º………………………………………………….............................. II – Ivo Vasconcelos Ferreira da Silva, servidor indicado pela Corregedoria Regional, que atuará como vice-coordenador do colegiado. …………………………………………………….................................. XI – Pablo Roberto Fonseca Santana, com experiência em pesquisa Judiciária. Parágrafo único. Os membros da Comissão de Pesquisas Judiciárias designados no caput deste artigo terão mandatos de 2 (dois) anos, a partir da publicação desta portaria. Para o integrante referido no inciso PORTARIA TRT 18ª Nº 3686/2025 Fonte: Diário Eletrônico da Justiça do Trabalho: Caderno Administrativo [do] Tribunal Regional do Trabalho da 18ª Região, Brasília, DF, n. null, 06 nov. 2025. XI, a vigência começará a partir da publicação da portaria de sua designação. Art. 3º Esta Portaria entra em vigor na data de sua publicação. 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null, 06 no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1-10T13:48:16.899000000</dc:date>
    <meta:editing-cycles>257</meta:editing-cycles>
    <meta:editing-duration>PT7H1M47S</meta:editing-duration>
    <meta:document-statistic meta:table-count="0" meta:image-count="0" meta:object-count="0" meta:page-count="1" meta:paragraph-count="1" meta:word-count="320" meta:character-count="2288" meta:non-whitespace-character-count="1965"/>
    <meta:template xlink:type="simple" xlink:actuate="onRequest" xlink:title="" xlink:href="../../2022/2022_Portaria/Port_2022_3313.odt/Normal"/>
  </office:meta>
</office:document-meta>
</file>