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753/2025 PODER JUDICIÁRIO DA UNIÃO TRIBUNAL REGIONAL DO TRABALHO DA 18ª REGIÃO SECRETARIA-GERAL DA PRESIDÊNCIA Coordenadoria de Segurança da Informação Institui diretrizes do Programa de Gestão Contínua de Vulnerabilidades no âmbito do Tribunal Regional do Trabalho da 18ª Região. _______O DESEMBARGADOR-PRESIDENTE DO TRIBUNAL REGIONAL DO TRABALHO DA 18ª REGIÃO, no uso de suas atribuições legais e regimentais, tendo em vista o que consta do Processo Administrativo (Proad) nº /2025, 22716 _______CONSIDERANDO a Resolução Administrativa TRT 18ª nº 145/2019, que institui a Política de Segurança da Informação do Tribunal Regional do Trabalho da 18ª Região; _______CONSIDERANDO a Resolução CNJ nº 396/2021, que institui a Estratégia Nacional de Segurança da Informação e Cibernética do Poder Judiciário (ENSEC-PJ); _______CONSIDERANDO a Portaria CNJ nº 162/2021, que aprova Protocolos e Manuais criados pela ENSEC-PJ, em especial o anexo IV; _______CONSIDERANDO as medidas de segurança do Controle nº 7 constantes do anexo I à Portaria TRT 18ª SGP/CSIN nº 3358/2022, que disciplina a adoção dos manuais de referência da Estratégia Nacional de Segurança Cibernética no âmbito do Tribunal Regional do Trabalho da 18ª Região; _______RESOLVE: CAPÍTULO I DAS DISPOSIÇÕES GERAIS _______Art. 1º Esta Portaria institui diretrizes do Programa de Gestão Contínua de Vulnerabilidades no âmbito do Tribunal Regional do Trabalho da 18ª Região. _______Parágrafo único. Aplica-se o disposto nesta Portaria aos ativos de tecnologia da informação sob gestão do Regional. _______Art. 2º Para os fins desta Portaria, consideram-se as definições constantes do anexo VIII (Glossário) da Portaria CNJ nº 162/2021 e as seguintes: _______I - Programa de Gestão Contínua de Vulnerabilidades (GCV) - conjunto de diretrizes, processo de trabalho e plano anual de gestão com o propósito de identificar e tratar de forma contínua e tempestiva vulnerabilidades de segurança relacionadas a ativos de tecnologia da informação do TRT da 18ª Região e assegurar níveis aceitáveis de exposição a riscos advindos de vulnerabilidades ainda não tratadas; PORTARIA TRT 18ª Nº 3753/2025 Fonte: Diário Eletrônico da Justiça do Trabalho: Caderno Administrativo [do] Tribunal Regional do Trabalho da 18ª Região, Brasília, DF, n. null, 11 nov. 2025. _______II - Plano Anual de GCV - plano anual de gestão contínua de vulnerabilidades, que estabelece critérios de gestão e indicadores a serem usados no acompanhamento da maturidade do órgão na identificação e no tratamento de vulnerabilidades, visando a redução do nível de exposição a riscos advindos de vulnerabilidades ainda não tratadas; _______III - Critérios de Gestão - definição de escopo (abrangência do inventário de ativos de tecnologia da informação) e o conjunto de parâmetros para a identificação e priorização de vulnerabilidades, assim como para a apuração de níveis de maturidade e de riscos relativos à gestão contínua de vulnerabilidades; _______IV - Processo de GCV - fluxo do processo de trabalho que define e ordena as atividades de estabelecimento, execução e aprimoramento do Programa de Gestão Contínua de Vulnerabilidades, cuidando de associar as atividades aos respectivos responsáveis; _______V - Relatório de Vulnerabilidades Detectadas (RVD) - documento que apresenta uma lista de ativos de tecnologia da informação e suas respectivas vulnerabilidades detectadas, preliminarmente priorizadas e pendentes de tratamento ou de aceite na data em que o relatório é gerado; _______VI - Plano de Tratamento de Vulnerabilidades (PTV) - lista de ações programadas para tratamento tempestivo de vulnerabilidades selecionadas a partir de um RVD; _______VII - Relatório de Monitoramento (RM) - documento que apresenta, na data de sua geração, ao menos: _______a) o nível de exposição corporativa a riscos cibernéticos advindos de vulnerabilidades não tratadas; _______b) os níveis de maturidade em identificação e tratamento de vulnerabilidades; _______c) as possíveis recomendações de aprimoramento do programa; _______d) um eventual anexo com a lista de vulnerabilidades não tratadas ou não tratáveis tempestivamente. CAPÍTULO II DOS PAPÉIS E DAS RESPONSABILIDADES _______Art. 3º Os principais papéis envolvidos no Programa de GCV são: _______I - Comitê de Segurança da Informação e Proteção de Dados (CSIPD); _______II - equipe de segurança da informação - integrantes de unidade de gestão de segurança da informação/cibernética; _______III - gestor de ativo - titular de unidade gestora de solução de tecnologia de informação responsável pelo ciclo de vida do ativo; _______IV - gestor técnico de ativo - responsável pela gestão técnica de um ou mais ativos. Fonte: Diário Eletrônico da Justiça do <text:soft-page-break/>Trabalho: Caderno Administrativo [do] Tribunal Regional do Trabalho da 18ª Região, Brasília, DF, n. null, 11 nov. 2025. _______Art. 4º Compete ao CSIPD apreciar e deliberar sobre proposta de implantação ou aprimoramento de Programa de Gestão Contínua de Vulnerabilidades. _______Art. 5º Compete à equipe de segurança da informação: _______I - propor ao CSIPD nova implantação ou o aprimoramento de Programa de Gestão Contínua de Vulnerabilidades já implantado; _______II - iniciar a implantação ou o aprimoramento do Programa de Gestão Contínua de Vulnerabilidades; _______III - manter atualizado o inventário de ativos de tecnologia da informação, com o apoio de gestores de ativos e gestores técnicos de ativos; _______IV - elaborar e enviar mensalmente para os gestores envolvidos um Relatório de Vulnerabilidades Detectadas, obtido a partir de varreduras em ativos de tecnologia da informação (internos ou expostos externamente) e da avaliação preliminar dos resultados dessas varreduras, acrescido de sugestões de priorização para tratamento; _______V - colaborar com os gestores técnicos de ativos na validação da eficácia dos tratamentos de vulnerabilidades realizados; _______VI - trimestralmente, elaborar Relatório de Monitoramento, analisar os resultados do Programa de Gestão Contínua de Vulnerabilidades e sugerir ao CSIPD eventuais aprimoramentos. _______Art. 6º Compete ao gestor de ativo: _______I - colaborar com a realização de inventário de ativos de tecnologia da informação; _______II - homologar eventuais Planos de Tratamento de Vulnerabilidades propostos pelos gestores técnicos de ativos; _______III - colaborar com sugestões para aprimoramento do Programa de Gestão Contínua de Vulnerabilidades. _______Art. 7º Compete ao gestor técnico de ativo: _______I - garantir que os ativos sob sua gestão técnica estejam acessíveis para inventário e varredura para detecção de vulnerabilidades; _______II - apoiar a equipe de segurança da informação na correção de problemas técnicos ocorridos nas varreduras por vulnerabilidades; _______III - avaliar e confirmar os resultados dos Relatórios de Vulnerabilidades Detectadas; _______IV - elaborar e submeter à homologação do gestor de ativo os Planos de Tratamento de Vulnerabilidades, caso necessário; Fonte: Diário Eletrônico da Justiça do Trabalho: Caderno Administrativo [do] Tribunal Regional do Trabalho da 18ª Região, Brasília, DF, n. null, 11 nov. 2025. _______V - executar Planos de Tratamento de Vulnerabilidades homologados com vistas a eliminar ou remediar vulnerabilidades, bem como aplicar medidas de segurança compensatórias às vulnerabilidades não tratadas; _______VI - validar a eficácia dos tratamentos realizados; _______VII - colaborar trimestralmente com a preparação do Relatório de Monitoramento e propor sugestões para aprimoramento do Programa de Gestão Contínua de Vulnerabilidades; _______VIII - utilizar preferencialmente ferramentas que automatizem em parte ou na totalidade as atividades de distribuição, implantação, validação e (retorno a um estado anterior) quando for rollback necessária a utilização de para corrigir vulnerabi patches lidades em sistemas operacionais ou em aplicações. _______Parágrafo único. O formato e conteúdo dos Planos de Tratamento de Vulnerabilidades são uma decisão entre gestor de ativo e gestor técnico de ativo. CAPÍTULO III DO PROCESSO DE GESTÃO CONTÍNUA DE VULNERABILIDADES _______Art. 8º O processo de gestão contínua de vulnerabilidades do TRT da 18ª Região compreende os subprocessos: _______I - planejar e preparar, que consiste na proposição de novo Programa de Gestão Contínua de Vulnerabilidades, ou no aprimoramento trimestral de programa vigente, que inclui a realização de inventário dos ativos de tecnologia incluídos no escopo do programa; _______II - identificar vulnerabilidades, que consiste em executar mensalmente varreduras regulares em busca de vulnerabilidades presentes em ativos de tecnologia da informação listados no plano anual de gestão contínua de vulnerabilidades; _______III - avaliar e priorizar, que consiste em obter mensalmente Relatórios de Vulnerabilidades Detectadas, preferencialmente de forma automatizada, e deles elaborar e homologar Planos de Tratamento de Vulnerabilidades priorizadas; _______IV - tratar vulnerabilidades, que consiste em executar tempestivamente Planos de Tratamento de Vulnerabilidades e validar a eficácia de suas execuções; _______V - monitoramento e melhoria contínua, que consiste em preparar e encaminhar trimestralmente ao CSIPD o Relatório de Monitoramento, com eventuais sugestões de aprimoramento do Programa de Gestão Contínua de Vulnerabilidades. CAPÍTULO IV DAS DISPOSIÇÕES TRANSITÓRIAS _______Art. 9º Para efeito de implantação do Programa de GCV, deverá ser observado o seguinte: _______I - a equipe de segurança da informação deverá fornecer a <text:soft-page-break/>lista das vulnerabilidades existentes em 17/11/2025 e que não foram tratadas tempestivamente; Fonte: Diário Eletrônico da Justiça do Trabalho: Caderno Administrativo [do] Tribunal Regional do Trabalho da 18ª Região, Brasília, DF, n. null, 11 nov. 2025. _______II - as vulnerabilidades identificadas na lista do inciso I deverão ser analisadas pelos gestores e entregues em relatório de tratamento até o dia 20/01/2026, que deverá conter no mínimo: _______a) aquelas sinalizadas como “vulnerabilidades aceitas”, que não serão tratadas pelos respectivos gestores de ativos, justificadamente, em razão da existência ou da implantação em andamento de medidas de segurança compensatórias; _______b) aquelas sinalizadas como “pendentes de priorização pelo CSIPD”, que os gestores de ativos entenderem que não podem ser tratadas, justificadamente, por conta de insuficiência de recursos, impedimentos externos e/ou por concorrerem com outras ações priorizadas pela Alta Administração; _______c) aquelas sinalizadas como “passivo em 17/11/2025”, não consideradas nas alíneas anteriores e que deverão constar de de transição, para execuç Plano de Tratamento de Vulnerabilidades ão ao longo do ano de 2026, a ser apreciado pelo CSIPD na primeira reunião ordinária daquele ano e submetido ao Comitê de Governança e Estratégia para ciência e priorização. _______§ 1º O a que se refere a alínea “c” do Plano de Tratamento de Vulnerabilidades de transição, inciso II deste artigo, coexistirá com eventuais q Planos de Tratamento de Vulnerabilidades ue possam ser elaborados a partir de 21/01/2026 por conta do surgimento de novas vulnerabilidades relevantes. _______§ 2º Vulnerabilidades surgidas a partir de 18/11/2025 e que tiverem relação direta com aquelas sinalizadas como “passivo em 17/11/2025”, ou seja, cujo tratamento será solucionado com ações já previstas no serão acrescentadas àquele plano e Plano de Tratamento de Vulnerabilidades de transição, sinalizadas como “acréscimo ao passivo em 17/11/2025”. CAPÍTULO V DAS DISPOSIÇÕES FINAIS _______Art. 10. O documento do fluxo do Processo de GCV e o documento do Plano Anual de GCV serão objetos de apreciação e deliberação pelo CSIPD e deverão ser observados pelas partes elencadas no art. 3º. _______Art. 11. Esta Portaria entra em vigor na data de sua publicação. 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11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13T12:33:40.757000000</dc:date>
    <meta:editing-cycles>258</meta:editing-cycles>
    <meta:editing-duration>PT7H2M5S</meta:editing-duration>
    <meta:document-statistic meta:table-count="0" meta:image-count="0" meta:object-count="0" meta:page-count="3" meta:paragraph-count="1" meta:word-count="1760" meta:character-count="12214" meta:non-whitespace-character-count="10454"/>
    <meta:template xlink:type="simple" xlink:actuate="onRequest" xlink:title="" xlink:href="../../2022/2022_Portaria/Port_2022_3313.odt/Normal"/>
  </office:meta>
</office:document-meta>
</file>