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825/2025 PODER JUDICIÁRIO DA UNIÃO TRIBUNAL REGIONAL DO TRABALHO DA 18ª REGIÃO GABINETE DA PRESIDÊNCIA DIRETORIA-GERAL SECRETARIA DE GESTÃO DE PESSOAS Altera a Portaria TRT 18ª GP/DG/SGPE nº 431/2023, que instituiu o Subcomitê de Gestão do Teletrabalho no âmbito do Tribunal Regional do Trabalho da 18ª Região. O DESEMBARGADOR-PRESIDENTE DO TRIBUNAL REGIONAL DO TRABALHO DA 18ª REGIÃO, no uso de suas atribuições legais e regimentais, tendo em vista o que consta no Processo Administrativo PROAD nº 10.208/2023, RESOLVE: Art. 1º Alterar os incisos VII, X e §§ 1º e 2º do art. 2º da Portaria TRT 18ª GP/DG/SGPE nº 431/2023, que passam a vigorar com as seguintes redações: “Art. 2º. O Subcomitê de Gestão do Teletrabalho será composto pelos seguintes membros: .................................................................................................... VII – o(a) Diretor(a) da Secretaria de Saúde; …………………………………………………………………………. X – o(a) Diretor(a) da Secretaria de Governança e Gestão Estratégica – SGOVE. …………………………………………………………………………. §1º Fica dispensada a edição de ato normativo para indicação nominal dos membros, quando designados na forma do inciso I, III, IV, V, VI, VII, VIII e X, do deste artigo. caput § 2º Será publicado ato administrativo específico, de vigência temporária, para indicação nominal dos membros, quando designados na forma dos incisos II e IX do deste artigo. caput …………………………………………………………………………. Art. 2º Esta Portaria entra em vigor na data de sua publicação. PORTARIA TRT 18ª Nº 3825/2025 Fonte: Diário Eletrônico da Justiça do Trabalho: Caderno Administrativo [do] Tribunal Regional do Trabalho da 18ª Região, Brasília, DF, n. null, 24 nov. 2025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24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26T13:49:38.422000000</dc:date>
    <meta:editing-cycles>265</meta:editing-cycles>
    <meta:editing-duration>PT7H9M13S</meta:editing-duration>
    <meta:document-statistic meta:table-count="0" meta:image-count="0" meta:object-count="0" meta:page-count="1" meta:paragraph-count="1" meta:word-count="290" meta:character-count="2001" meta:non-whitespace-character-count="1708"/>
    <meta:template xlink:type="simple" xlink:actuate="onRequest" xlink:title="" xlink:href="../../2022/2022_Portaria/Port_2022_3313.odt/Normal"/>
  </office:meta>
</office:document-meta>
</file>