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874/2025 PODER JUDICIÁRIO JUSTIÇA DO TRABALHO TRIBUNAL REGIONAL DO TRABALHO DA 18ª REGIÃO Gabinete da Presidência Secretaria-Geral da Presidência Altera a Portaria TRT 18ª SGP/SGGOVE n.º 2522 /2022 e a Portaria TRT18ª GP/SGP nº 2652/2025, que, respectivamente, institui o Comitê de Pessoas do Tribunal Regional do Trabalho da 18ª Região e designa seus membros. _______O DESEMBARGADOR-PRESIDENTE DO TRIBUNAL REGIONAL DO TRABALHO DA 18ª REGIÃO, no uso de suas atribuições legais e regimentais, _______CONSIDERANDO o teor do Processo Administrativo (Proad) n.º 14.020/2023; _______CONSIDERANDO que a Resolução CNJ n.º 240/2016, que institui a Política Nacional de Gestão de Pessoas, fomenta o fortalecimento da articulação entre órgãos colegiados e unidades administrativas de suporte; _______CONSIDERANDO que a Portaria TRT 18ª SGP/SGOVE n.º 2522/2022, em consonância com a Resolução CNJ n.º 240/2016, estabelece uma composição mínima para o Comitê de Pessoas, garantindo a possibilidade de ampliação do rol de seus membros; _______CONSIDERANDO que a Secretaria de Gestão de Pessoas – SGPe é a unidade técnica central na condução da maior parte dos temas afetos ao Comitê, e que a inclusão do(a) seu(sua) Diretor(a) promoverá a articulação direta entre a instância de governança e a área executora; _______CONSIDERANDO, por fim, que a inclusão do(a) referido(a) gestor(a) é medida consentânea aos princípios da boa governança e da eficiência administrativa; _______ _______ RESOLVE: _______Art. 1º O art. 2º da Portaria TRT 18ª SGP/SGGOVE n.º 2522/2022 passa a vigorar acrescido do seguinte inciso VII: “Art.2º………………………………………………………………………………………… VII – o(a) Diretor(a) da Secretaria de Gestão de Pessoas.”_______ _______Art. 2º O art. 1º da Portaria TRT18ª GP/SGP n.º 2652/2025 passa a vigorar com a seguinte alteração: PORTARIA TRT 18ª Nº 3874/2025 Fonte: Diário Eletrônico da Justiça do Trabalho: Caderno Administrativo [do] Tribunal Regional do Trabalho da 18ª Região, Brasília, DF, n. null, 24 nov. 2025. “Art.1º………………………………………………………………………………………… VII – Servidor Igor Antônio Pereira Martins, Diretor da Secretaria de Gestão de Pessoas.” _______Art. 3º Esta Portaria entra em vigor na data de sua publicação. _______Publique-se no Diário Eletrônico da Justiça do Trabalho. _______Goiânia, data da assinatura eletrônica. (assinado eletronicamente) Des. EUGÊNIO JOSÉ CESÁRIO ROSA Presidente TRT18 Goiás Fonte: Diário Eletrônico da Justiça do Trabalho: Caderno Administrativo [do] Tribunal Regional do Trabalho da 18ª Região, Brasília, DF, n. null, 24 nov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1-26T13:54:19.375000000</dc:date>
    <meta:editing-cycles>267</meta:editing-cycles>
    <meta:editing-duration>PT7H13M53S</meta:editing-duration>
    <meta:document-statistic meta:table-count="0" meta:image-count="0" meta:object-count="0" meta:page-count="1" meta:paragraph-count="1" meta:word-count="368" meta:character-count="2580" meta:non-whitespace-character-count="2209"/>
    <meta:template xlink:type="simple" xlink:actuate="onRequest" xlink:title="" xlink:href="../../2022/2022_Portaria/Port_2022_3313.odt/Normal"/>
  </office:meta>
</office:document-meta>
</file>