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29/2025 PODER JUDICIÁRIO DA UNIÃO TRIBUNAL REGIONAL DO TRABALHO DA 18ª REGIÃO TRIBUNAL PLENO Forma a lista tríplice de acesso ao 2º grau, pelo critério de merecimento, para o cargo de Desembargador do Trabalho do Tribunal Regional do Trabalho da 18ª Região, em vaga decorrente da aposentadoria do Desembargador Geraldo Rodrigues do Nascimento. O PLENO DO EGRÉGIO TRIBUNAL REGIONAL DO TRABALHO DA 18ª REGIÃO, no uso das atribuições conferidas pelo artigo 13, inciso XII, do Regimento Interno do Tribunal (Resolução Administrativa TRT 18ª n.º 91/2019), em sessão administrativa extraordinária presencial realizada no dia 24 de novembro de 2025, sob a Presidência do Excelentíssimo Desembargador EUGÊNIO JOSÉ CESÁRIO ROSA, Presidente do Tribunal, com a presença dos(as) Excelentíssimos(as) Desembargadores(as) IARA TEIXEIRA RIOS, Vice-Presidente e Corregedor Regional (Relatora), PLATON TEIXEIRA DE AZEVEDO FILHO, KATHIA MARIA BOMTEMPO DE ALBUQUERQUE, ELVECIO MOURA DOS SANTOS, GENTIL PIO DE OLIVEIRA, MÁRIO SÉRGIO BOTTAZZO, PAULO PIMENTA, DANIEL VIANA JÚNIOR, WELINGTON LUIS PEIXOTO, ROSA NAIR DA SILVA NOGUEIRA REIS, WANDA LÚCIA RAMOS DA SILVA e MARCELO NOGUEIRA PEDRA, da Excelentíssima Procuradora do Trabalho MILENA CRISTINA COSTA, Chefe da Procuradoria Regional do Trabalho da 18ª Região (PRT18) e do Excelentíssimo Juiz do Trabalho CLEIDIMAR CASTRO DE ALMEIDA, presidente da Associação dos Magistrados do Trabalho da 18ª Região - Amatra XVIIII; e tendo em vista o que consta do Processo Administrativo PROAD nº 6.854/2025, convertido na MA nº. 124/2025 e cadastrado no PJe como PA 0001429-05.2025.18.0000, por maioria, nos termos do voto da Relatora, parcialmente vencida no critério “desempenho” a Excelentíssima Desembargadora Kathia Maria Bomtempo de Albuquerque, RESOLVE: Art. 1º Julgar habilitados para participarem do processo seletivo de acesso de Juiz Titular de Vara do Trabalho ao 2º grau, pelo critério de merecimento, em vaga decorrente da aposentadoria do Desembargador Geraldo Rodrigues do Nascimento, os(as) juízes(as) ANTÔNIA HELENA GOMES BORGES TAVEIRA, CÉSAR SILVEIRA, CLEUZA GONÇALVES LOPES, KLEBER DE SOUZA WAKI, CELSO MOREDO GARCIA, ISRAEL BRASIL ADOURIAN, LUCIANO SANTANA CRISPIM, JOÃO RODRIGUES PEREIRA e LUIZ EDUARDO DA SILVA PARAGUASSU. Art. 2º Formar a lista tríplice para o preenchimento da vaga de Desembargador do Trabalho desta Corte, pelo critério de merecimento, com a seguinte ordem de classificação: I - 1º LUGAR - JUIZ LUCIANO SANTANA CRISPIM - 96,36 pontos; II - 2º LUGAR - JUIZ CELSO MOREDO GARCIA - 95,69 pontos, e III - 3º LUGAR - JUIZ CÉSAR SILVEIRA - 95,36 pontos. RESOLUÇÃO ADMINISTRATIVA TRT18ª Nº 129/2025 Fonte: Diário Eletrônico da Justiça do Trabalho: Caderno Administrativo [do] Tribunal Regional do Trabalho da 18ª Região, Brasília, DF, n. null, 25 nov. 2025. Art. 3º Esta Resolução Administrativa entra em vigor na data de sua publicação. Publique-se Diário Oficial da União - DOU. no Diário Eletrônico da Justiça do Trabalho - DEJT e no (assinado eletronicamente) Des. EUGÊNIO JOSÉ CESÁRIO ROSA Presidente TRT18 Goiás Fonte: Diário Eletrônico da Justiça do Trabalho: Caderno Administrativo [do] Tribunal Regional do Trabalho da 18ª Região, Brasília, DF, n. null, 25 nov.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1-26T13:39:20.883000000</dc:date>
    <meta:editing-cycles>108</meta:editing-cycles>
    <meta:editing-duration>PT6H19M12S</meta:editing-duration>
    <meta:document-statistic meta:table-count="0" meta:image-count="0" meta:object-count="0" meta:page-count="1" meta:paragraph-count="1" meta:word-count="488" meta:character-count="3268" meta:non-whitespace-character-count="2780"/>
    <meta:template xlink:type="simple" xlink:actuate="onRequest" xlink:title="" xlink:href="../../2022/2022_Portaria/Port_2022_3313.odt/Normal"/>
  </office:meta>
</office:document-meta>
</file>