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390/2025 PODER JUDICIÁRI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e tendo em vista o que consta do Processo Administrativo n.º 17066/2025,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publicação da Portaria TRT 18ª Nº 3136/2025, que alterou os quadros de lotação, funções comissionadas e de cargos em comissão da Diretoria-Geral do Tribunal Regional do Trabalho da 18ª Região; CONSIDERANDO a observância do requisito de escolaridade previsto nos arts. 5º, § 8º, da Lei n.º 11.416/2006 e 251, §1º, do Regimento Interno do Tribunal, aprovado pela Resolução Administrativa n.º 91/2019, e ainda no Anexo I da Resolução Administrativa n.º 57/2022; e CONSIDERANDO a Portaria TRT18ª SCR/DGMAG nº 1.374/2025, que dispõe sobre a divisão parcial da área territorial da 18ª Região da Justiça do Trabalho e estabelece critérios para a designação temporária e lotação de juízes do trabalho substitutos, RESOLVE, ad referendum do Tribunal Pleno: Art. 1º Extinguir as seguintes funções comissionadas abaixo relacionadas: I - 1 (uma) função comissionada de Assistente de Juiz, código TRT 18ª FC-5, da Assistência dos Juízes Auxiliares do Foro de Itumbiara; II - 1 (uma) função comissionada de Assistente de Juiz, código TRT 18ª FC-5, do Gabinete de Juiz Auxiliar Fixo da Vara do Trabalho de Jataí; III - 1 (uma) função comissionada de Assistente de Juiz, código TRT 18ª FC-5, do Gabinete de Juiz Auxiliar Fixo da Vara do Trabalho de São Luís de Montes Belos. Art. 2º Criar as seguintes funções comissionadas abaixo relacionadas: I - 1 (uma) função comissionada de Assistente de Juiz, código TRT 18ª FC-5, no Gabinete de Juiz Auxiliar Fixo da Vara do Trabalho de Formosa; PORTARIA TRT 18ª Nº 3390/2025 Fonte: Diário Eletrônico da Justiça do Trabalho: Caderno Administrativo [do] Tribunal Regional do Trabalho da 18ª Região, Brasília, DF, n. null, 29 out. 2025. II - 1 (uma) função comissionada de Assistente de Juiz, código TRT 18ª FC-5, na Assistência dos Juízes Auxiliares do Foro de Aparecida de Goiânia; III - 1 (uma) função comissionada de Assistente de Juiz, código TRT 18ª FC-5, no Núcleo de Justiça 4.0- Apoio aos Juízes Volantes Regionais. Art. 3º Extinguir as seguintes unidades administrativas: I - Assistência dos Juízes Auxiliares do Foro de Itumbiara; II - Gabinete de Juiz Auxiliar Fixo da Vara do Trabalho de Jataí; III - Gabinete de Juiz Auxiliar Fixo da Vara do Trabalho de São Luís de Montes Belos. Art. 4º Criar a seguinte unidade administrativa: Gabinete de Juiz Auxiliar Fixo da Vara do Trabalho de Formosa. Art. 5º Alterar o quadro de lotação da Assistência dos Juízes Auxiliares do Foro de Aparecida de Goiânia, de 1 (um) servidor para 2 (dois) servidores. Art. 6º Dispensar os servidores abaixo relacionados das funções comissionadas, conforme segue: I - RODRIGO LEMOS TORRES, Analista Judiciário, Área Judiciária, do Quadro de Pessoal deste Tribunal, Assistente de Juiz, código TRT 18ª FC-5, da Assistência dos Juízes Auxiliares do Foro de Itumbiara; II - VIVIANNE FREIRE AMORIM MESQUITA, Analista Judiciário, Área Judiciária, do Quadro de Pessoal deste Tribunal, Assistente de Juiz, código TRT 18ª FC-5, do Gabinete de Juiz Auxiliar Fixo da Vara do Trabalho de Jataí; III - LUANA CARVALHO ARANTES CASTRO, Técnico Judiciário, Área Administrativa, do Quadro de Pessoal deste Tribunal, Assistente de Juiz, código TRT 18ª FC-5, do Gabinete de Juiz Auxiliar Fixo da Vara do Trabalho de São Luís de Montes Belos; IV - LÍGIA CALDEIRA RUBACK VILETE, Analista Judiciário, Área Judiciária, do Quadro de Pessoal deste Tribunal, Assistente de Juiz, código TRT 18ª FC-5, do Núcleo de Justiça 4.0 - Apoio aos Juízes Volantes Regionais Art. 7º Designar os servidores <text:soft-page-break/>abaixo relacionados para exercerem as funções comissionadas, conforme segue: I - RODRIGO LEMOS TORRES, Assistente de Juiz, código TRT 18ª FC-5, no Gabinete de Juiz Auxiliar Fixo da Vara do Trabalho de Formosa; II - VIVIANNE FREIRE AMORIM MESQUITA, Assistente de Juiz, código TRT 18ª FC-5, no Núcleo de Justiça 4.0 - Apoio aos Juízes Volantes Regionais; III - LÍGIA CALDEIRA RUBACK VILETE, Assistente de Juiz, código TRT 18ª FC-5, na Assistência dos Juízes Auxiliares do Foro de Aparecida de Goiânia. IV - LUANA CARVALHO ARANTES CASTRO, Assistente de Juiz, código TRT 18ª FC-5, no Núcleo de Justiça 4.0 - Apoio aos Juízes Volantes Regionais. Art. 8º Remover o servidor RODRIGO LEMOS TORRES, da Secretaria da Vara do Trabalho de Formosa para o Gabinete de Juiz Auxiliar da Vara do Trabalho de Formosa. Art. 9º A alteração de estrutura de que trata esta Portaria não implicará aumento de despesa, remanescendo, ainda, saldo residual, nos termos do quadro abaixo: Fonte: Diário Eletrônico da Justiça do Trabalho: Caderno Administrativo [do] Tribunal Regional do Trabalho da 18ª Região, Brasília, DF, n. null, 29 out. 2025. Demonstrativo de Despesas - Criação de Função Comissionada Extinção Criação FC/ Nível Nº de FC Valor Total FC/ Nível Nº de FC Valor Total FC6 0 R$3.663,71 R$ 0,00 FC6 1 R$3.663,71 R$ 0,00 FC5 3 R$2.662,06 R$ 7.986,18 FC5 1 R$2.662,06 R$ 7.986,18 FC4 0 R$2.313,27 R$ 0,00 FC4 0 R$2.313,27 R$ 0,00 FC3 0 R$1.644,51 R$ 0,00 FC3 0 R$1.644,51 R$ 0,00 FC2 0 R$1.413,14 R$ 0,00 FC2 1 R$ 1.413,14 R$ 0,00 Total R$ 7.986,18 Total R$ 7.986,18 Saldo residual R$ 132,58 Novo Saldo residual (= extinção + saldo residual anterior -criação) R$ 132,58 Demonstrativo de Despesas - Criação de Cargo em Comissão Extinção Criação CJ/ Nível Nº de CJ Valor Total CJ/ Nível Nº de CJ Valor Total CJ4 0 R$ 11.322,60 R$ 0,00 CJ4 0 R$11.322,60 R$ 0,00 CJ3 0 R$10.029,94 R$ 0,00 CJ3 0 R$ 10.029,94 R$ 0,00 CJ2 0 R$ 8.822,98 R$ 0,00 CJ2 0 R$ 8.822,98 R$ 0,00 Fonte: Diário Eletrônico da Justiça do Trabalho: Caderno Administrativo [do] Tribunal Regional do Trabalho da 18ª Região, Brasília, DF, n. null, 29 out. 2025. CJ1 0 R$ 7.143,98 R$ 0,00 CJ1 0 R$ 7.143,98 R$ 0,00 Total R$ 0,00 Total R$ 0,00 Saldo residual R$ 197,94 Novo Saldo residual (= extinção + saldo residual anterior -criação) R$ 197,94 Art. 10. Fica alterado o anexo da Portaria TRT 18ª n.º 3269/2025, de 10 de outubro de 2025, que fixa os quadros de lotação, de funções comissionadas e de cargos em comissão das unidades do Tribunal. Art. 11. O art. 21 do Regulamento Geral de Secretaria do Tribunal, aprovado pela Resolução Administrativa nº 95/2025, passa a vigorar com a seguinte redação: “Art. 21. Integram a Diretoria-Geral as seguintes unidades: I – Assessoria Jurídica da Administração; II – Seção de Apoio da Diretoria-Geral; III – Seção de Assistência da Diretoria-Geral. Parágrafo único. As atribuições da Seção de Apoio da Diretoria-Geral e da Seção de Assistência da Diretoria-Geral são descritas no Manual de Organização Administrativa.” Art. 12 Esta portaria entra em vigor na data de sua publicação. 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29 out. 2025. ANEXO ÚNICO COORDENADORIA DE APOIO AO TRIBUNAL PLENO Quantitativo Cargos em comissão / funções comissionadas 1 CJ-2- DIRETOR DE COORDENADORIA 1 FC-5- ASSISTENTE ESPECIALIZADO Total: 2 Lotação: 5 Total de funções comissionadas: 1 Total de cargos em comissão: 1 SECRETARIA-GERAL DA PRESIDÊNCIA Quantitativo Cargos em comissão / funções comissionadas 1 CJ-4- SECRETÁRIO-GERAL DA PRESIDÊNCIA 1 CJ-3- SECRETÁRIO-GERAL DA PRESIDÊNCIA ADJUNTO Total: 2 Lotação: 2 Total de funções comissionadas: 0 Total de cargos em comissão: 2 Fonte: Diário Eletrônico da Justiça do Trabalho: Caderno Administrativo [do] Tribunal Regional do Trabalho da 18ª Região, Brasília, DF, n. null, 29 out. 2025. ASSESSORIA ADMINISTRATIVA DA SECRETARIA-GERAL DA PRESIDÊNCIA Quantitativo Cargos em comissão / funções comissionadas 1 CJ-3- ASSESSOR-CHEFE III 3 FC-5- ASSISTENTE ESPECIALIZADO 1 FC-3- ASSISTENTE ADMINISTRATIVO Total: 5 Lotação: 6 Total de funções comissionadas: 4 Total de cargos em comissão: 1 SECRETARIA DE RECURSO DE REVISTA Quantitativo Cargos em comissão / funções comissionadas 1 CJ-3- DIRETOR DE SECRETARIA 1 CJ-1- ASSESSOR I 3 FC-5- ASSISTENTE ESPECIALIZADO 1 FC-4- ASSISTENTE DE SERVIÇO 2 FC-3- ASSISTENTE ADMINISTRATIVO 1 FC-2- ASSISTENTE Total: 9 Lotação: 23 Fonte: Diário <text:soft-page-break/>Eletrônico da Justiça do Trabalho: Caderno Administrativo [do] Tribunal Regional do Trabalho da 18ª Região, Brasília, DF, n. null, 29 out. 2025. Total de funções comissionadas: 7 Total de cargos em comissão: 2 SECRETARIA DE PLANEJAMENTO E DESENVOLVIMENTO DE TECNOLOGIA DA INFORMAÇÃO Quantitativo Cargos em comissão / funções comissionadas 1 CJ-3- DIRETOR DE SECRETARIA Total: 1 Lotação: 1 Total de funções comissionadas: 0 Total de cargos em comissão: 1 COORDENADORIA DE INFRAESTRUTURA DE TIC Quantitativo Cargos em comissão / funções comissionadas 1 CJ-2- DIRETOR DE COORDENADORIA Total: 1 Lotação: 2 Total de funções comissionadas: 0 Total de cargos em comissão: 1 SEÇÃO DE BANCO DE DADOS Quantitativo Cargos em comissão / funções comissionadas Fonte: Diário Eletrônico da Justiça do Trabalho: Caderno Administrativo [do] Tribunal Regional do Trabalho da 18ª Região, Brasília, DF, n. null, 29 out. 2025. 1 FC-5- CHEFE DE SEÇÃO Total: 1 Lotação: 3 Total de funções comissionadas: 1 Total de cargos em comissão: 0 DIVISÃO DE DATA CENTER E REDES Quantitativo Cargos em comissão / funções comissionadas 1 CJ-1- DIRETOR DE DIVISÃO Total: 1 Lotação: 4 Total de funções comissionadas: 0 Total de cargos em comissão: 1 SEÇÃO DE REDES DE COMUNICAÇÃO Quantitativo Cargos em comissão / funções comissionadas 1 FC-5- CHEFE DE SEÇÃO 1 FC-3- ASSISTENTE ADMINISTRATIVO Total: 2 Lotação: 4 Total de funções comissionadas: 2 Fonte: Diário Eletrônico da Justiça do Trabalho: Caderno Administrativo [do] Tribunal Regional do Trabalho da 18ª Região, Brasília, DF, n. null, 29 out. 2025. Total de cargos em comissão: 0 DIVISÃO DE ADMINISTRAÇÃO DE SERVIDORES DE APLICAÇÃO Quantitativo Cargos em comissão / funções comissionadas 1 CJ-1- DIRETOR DE DIVISÃO 1 FC-3- ASSISTENTE ADMINISTRATIVO Total: 2 Lotação: 5 Total de funções comissionadas: 1 Total de cargos em comissão: 1 COORDENADORIA DE SISTEMAS DE INFORMAÇÃO Quantitativo Cargos em comissão / funções comissionadas 1 CJ-2- DIRETOR DE COORDENADORIA 5 FC-3- ASSISTENTE ADMINISTRATIVO Total: 6 Lotação: 13 Total de funções comissionadas: 5 Total de cargos em comissão: 1 SEÇÃO DE SUPORTE A SISTEMAS JUDICIAIS Fonte: Diário Eletrônico da Justiça do Trabalho: Caderno Administrativo [do] Tribunal Regional do Trabalho da 18ª Região, Brasília, DF, n. null, 29 out. 2025. Quantitativo Cargos em comissão / funções comissionadas 1 FC-5- CHEFE DE SEÇÃO Total: 1 Lotação: 4 Total de funções comissionadas: 1 Total de cargos em comissão: 0 DIVISÃO DE MANUTENÇÃO DE SISTEMAS Quantitativo Cargos em comissão / funções comissionadas 1 CJ-1- DIRETOR DE DIVISÃO 1 FC-4- ASSISTENTE DE SERVIÇO Total: 2 Lotação: 8 Total de funções comissionadas: 1 Total de cargos em comissão: 1 DIVISÃO DE GESTÃO E CIÊNCIA DE DADOS Quantitativo Cargos em comissão/funções comissionadas 1 CJ-1- DIRETOR DE DIVISÃO Fonte: Diário Eletrônico da Justiça do Trabalho: Caderno Administrativo [do] Tribunal Regional do Trabalho da 18ª Região, Brasília, DF, n. null, 29 out. 2025. Total: 1 Lotação: 2 Total de funções comissionadas: 0 Total de cargos em comissão: 1 DIVISÃO DE ATENDIMENTO DE TIC Quantitativo Cargos em comissão / funções comissionadas 1 CJ-1- DIRETOR DE DIVISÃO 1 FC-3 - ASSISTENTE ADMINISTRATIVO Total: 2 Lotação: 5 Total de funções comissionadas: 1 Total de cargos em comissão: 1 SEÇÃO DE MANUTENÇÃO DE MICROINFORMÁTICA Quantitativo Cargos em comissão / funções comissionadas 1 FC-5- CHEFE DE SEÇÃO 1 FC-3- ASSISTENTE ADMINISTRATIVO Total: 2 Lotação: 3 Total de funções comissionadas: 2 Fonte: Diário Eletrônico da Justiça do Trabalho: Caderno Administrativo [do] Tribunal Regional do Trabalho da 18ª Região, Brasília, DF, n. null, 29 out. 2025. Total de cargos em comissão: 0 SECRETARIA DE INFRAESTRUTURA E OPERAÇÕES DE TECNOLOGIA DA INFORMAÇÃO Quantitativo Cargos em comissão / funções comissionadas 1 CJ-3- DIRETOR DE SECRETARIA Total: 1 Lotação: 3 Total de funções comissionadas: 0 Total de cargos em comissão: 1 SEÇÃO DE OTIMIZAÇÃO DO ATENDIMENTO DE TIC Quantitativo Cargos em comissão / funções comissionadas 1 FC-5- CHEFE DE SEÇÃO Total: 1 Lotação: 1 Total de funções comissionadas: 1 Total de cargos em comissão: 0 COORDENADORIA DE PLANEJAMENTO E GESTÃO DE TIC Quantitativo Cargos em comissão / funções comissionadas 1 CJ-2- DIRETOR DE COORDENADORIA Fonte: Diário Eletrônico da Justiça do Trabalho: Caderno Administrativo [do] Tribunal Regional do Trabalho da 18ª Região, Brasília, DF, n. null, 29 out. 2025. 1 FC-3- <text:soft-page-break/>ASSISTENTE ADMINISTRATIVO Total: 2 Lotação: 4 Total de funções comissionadas: 1 Total de cargos em comissão: 1 SEÇÃO DE APOIO ÀS CONTRATAÇÕES DE TIC Quantitativo Cargos em comissão / funções comissionadas 1 FC-5- CHEFE DE SEÇÃO 1 FC-3- ASSISTENTE ADMINISTRATIVO Total: 2 Lotação: 4 Total de funções comissionadas: 2 Total de cargos em comissão: 0 COORDENADORIA DE CERIMONIAL Quantitativo Cargos em comissão / funções comissionadas 1 CJ-2- DIRETOR DE COORDENADORIA 1 FC-3- ASSISTENTE ADMINISTRATIVO 1 FC-2- ASSISTENTE Total: 3 Fonte: Diário Eletrônico da Justiça do Trabalho: Caderno Administrativo [do] Tribunal Regional do Trabalho da 18ª Região, Brasília, DF, n. null, 29 out. 2025. Lotação: 3 Total de funções comissionadas: 2 Total de cargos em comissão: 1 SEÇÃO DE SERVIÇOS ADMINISTRATIVOS Quantitativo Cargos em comissão / funções comissionadas 1 FC-5- CHEFE DE SEÇÃO Total: 1 Lotação: 2 Total de funções comissionadas: 1 Total de cargos em comissão: 0 SEÇÃO DE EVENTOS Quantitativo Cargos em comissão / funções comissionadas 1 FC-5- CHEFE DE SEÇÃO Total: 1 Lotação: 2 Total de funções comissionadas: 1 Total de cargos em comissão: 0 COORDENADORIA DE DOCUMENTAÇÃO Fonte: Diário Eletrônico da Justiça do Trabalho: Caderno Administrativo [do] Tribunal Regional do Trabalho da 18ª Região, Brasília, DF, n. null, 29 out. 2025. Quantitativo Cargos em comissão / funções comissionadas 1 CJ-2- DIRETOR DE COORDENADORIA 1 FC-3- ASSISTENTE ADMINISTRATIVO Total: 2 Lotação: 3 Total de funções comissionadas: 1 Total de cargos em comissão: 1 SEÇÃO DE BIBLIOTECA Quantitativo Cargos em comissão / funções comissionadas 1 FC-5- CHEFE DE SEÇÃO 1 FC-3- ASSISTENTE ADMINISTRATIVO Total: 2 Lotação: 6 Total de funções comissionadas: 2 Total de cargos em comissão: 0 SEÇÃO DE GESTÃO DA MEMÓRIA Quantitativo Cargos em comissão / funções comissionadas 1 FC-5- CHEFE DE SEÇÃO Fonte: Diário Eletrônico da Justiça do Trabalho: Caderno Administrativo [do] Tribunal Regional do Trabalho da 18ª Região, Brasília, DF, n. null, 29 out. 2025. Total: 1 Lotação: 2 Total de funções comissionadas: 1 Total de cargos em comissão: 0 SEÇÃO DE GESTÃO DOCUMENTAL Quantitativo Cargos em comissão / funções comissionadas 1 FC-5- CHEFE DE SEÇÃO Total: 1 Lotação: 5 Total de funções comissionadas: 1 Total de cargos em comissão: 0 COORDENADORIA DE PRECEDENTES E JURISPRUDÊNCIA Quantitativo Cargos em comissão / funções comissionadas 1 CJ-2- DIRETOR DE COORDENADORIA 1 FC-5- ASSISTENTE ESPECIALIZADO Total: 2 Lotação: 5 Total de funções comissionadas: 1 Total de cargos em comissão: 1 Fonte: Diário Eletrônico da Justiça do Trabalho: Caderno Administrativo [do] Tribunal Regional do Trabalho da 18ª Região, Brasília, DF, n. null, 29 out. 2025. COORDENADORIA DE COMUNICAÇÃO SOCIAL Quantitativo Cargos em comissão / funções comissionadas 1 CJ-2- DIRETOR DE COORDENADORIA 1 FC-3- ASSISTENTE ADMINISTRATIVO Total: 2 Lotação: 4 Total de funções comissionadas: 1 Total de cargos em comissão: 1 DIVISÃO DE IMPRENSA Quantitativo Cargos em comissão / funções comissionadas 1 CJ-1- DIRETOR DE DIVISÃO 2 FC-3- ASSISTENTE ADMINISTRATIVO Total: 3 Lotação: 6 Total de funções comissionadas: 2 Total de cargos em comissão: 1 SEÇÃO DE CULTURA Quantitativo Cargos em comissão / funções comissionadas Fonte: Diário Eletrônico da Justiça do Trabalho: Caderno Administrativo [do] Tribunal Regional do Trabalho da 18ª Região, Brasília, DF, n. null, 29 out. 2025. 1 FC-5 - CHEFE DE SEÇÃO Total: 1 Lotação: 1 Total de funções comissionadas: 1 Total de cargos em comissão: 0 DIVISÃO DE PLANEJAMENTO DE COMUNICAÇÃO Quantitativo Cargos em comissão / funções comissionadas 1 CJ-1- DIRETOR DE DIVISÃO Total: 1 Lotação: 2 Total de funções comissionadas: 0 Total de cargos em comissão: 1 COORDENADORIA DE SEGURANÇA DA INFORMAÇÃO Quantitativo Cargos em comissão / funções comissionadas 1 CJ-2- DIRETOR DE COORDENADORIA 1 FC-5- ASSISTENTE ESPECIALIZADO 1 FC-3- ASSISTENTE ADMINISTRATIVO Fonte: Diário Eletrônico da Justiça do Trabalho: Caderno Administrativo [do] Tribunal Regional do Trabalho da 18ª Região, Brasília, DF, n. null, 29 out. 2025. Total: 3 Lotação: 4 Total de funções comissionadas: 2 Total de cargos em comissão: 1 DIVISÃO DE SEGURANÇA CIBERNÉTICA Quantitativo Cargos em comissão / funções comissionadas 1 CJ-1- DIRETOR DE DIVISÃO 1 FC-3- ASSISTENTE ADMINISTRATIVO Total: 2 Lotação: 5 Total de funções comissionadas: 1 Total de cargos em comissão: 1 NÚCLEO DE JUSTIÇA 4.0 - APOIO AOS <text:soft-page-break/>GABINETES DE DESEMBARGADORES Quantitativo Cargos em comissão / funções comissionadas 3 FC-5 - ASSISTENTE DE GABINETE Total: 3 Lotação: 4 Total de funções comissionadas: 3 Total de cargos em comissão: 0 Fonte: Diário Eletrônico da Justiça do Trabalho: Caderno Administrativo [do] Tribunal Regional do Trabalho da 18ª Região, Brasília, DF, n. null, 29 out. 2025. DIRETORIA-GERAL Quantitativo Cargos em comissão / funções comissionadas 1 CJ-4- DIRETOR-GERAL 1 CJ-3- DIRETOR-GERAL ADJUNTO 1 CJ- 2- ASSESSOR II 1 FC- 6- ASSISTENTE-GERAL ADMINISTRATIVO Total: 4 Lotação: 4 Total de funções comissionadas: 1 Total de cargos em comissão: 3 SECRETARIA DE SAÚDE Quantitativo Cargos em comissão / funções comissionadas 1 CJ-3- DIRETOR DE SECRETARIA 1 FC-2 - ASSISTENTE Total: 2 Lotação: 3 Total de funções comissionadas: 1 Total de cargos em comissão: 1 Fonte: Diário Eletrônico da Justiça do Trabalho: Caderno Administrativo [do] Tribunal Regional do Trabalho da 18ª Região, Brasília, DF, n. null, 29 out. 2025. SEÇÃO DE ATENÇÃO À SAÚDE Quantitativo Cargos em comissão / funções comissionadas 1 FC-5- CHEFE DE SEÇÃO 3 FC-2- ASSISTENTE Total: 4 Lotação: 15 Total de funções comissionadas: 4 Total de cargos em comissão: 0 SEÇÃO DE SAÚDE OCUPACIONAL Quantitativo Cargos em comissão / funções comissionadas 1 FC-5- CHEFE DE SEÇÃO 1 FC-3- ASSISTENTE ADMINISTRATIVO Total: 2 Lotação: 9 Total de funções comissionadas: 2 Total de cargos em comissão: 0 SECRETARIA DE GESTÃO DE PESSOAS Quantitativo Cargos em comissão / funções comissionadas Fonte: Diário Eletrônico da Justiça do Trabalho: Caderno Administrativo [do] Tribunal Regional do Trabalho da 18ª Região, Brasília, DF, n. null, 29 out. 2025. 1 CJ-3- DIRETOR DE SECRETARIA 1 CJ-1 - ASSESSOR I Total: 2 Lotação: 3 Total de funções comissionadas: 0 Total de cargos em comissão: 2 COORDENADORIA DE PAGAMENTO DE PESSOAL Quantitativo Cargos em comissão / funções comissionadas 1 CJ-2- DIRETOR DE COORDENADORIA 1 FC-4- ASSISTENTE DE SERVIÇO Total: 3 Lotação: 4 Total de funções comissionadas: 2 Total de cargos em comissão: 1 SEÇÃO DE PAGAMENTO DE MAGISTRADOS Quantitativo Cargos em comissão / funções comissionadas 1 FC-5- CHEFE DE SEÇÃO Total: 1 Fonte: Diário Eletrônico da Justiça do Trabalho: Caderno Administrativo [do] Tribunal Regional do Trabalho da 18ª Região, Brasília, DF, n. null, 29 out. 2025. Lotação: 2 Total de funções comissionadas: 1 Total de cargos em comissão: 0 DIVISÃO DE PAGAMENTO DE SERVIDORES Quantitativo Cargos em comissão / funções comissionadas 1 CJ-1- DIRETOR DE DIVISÃO Total: 1 Lotação: 5 Total de funções comissionadas: 0 Total de cargos em comissão: 1 DIVISÃO DE LEGISLAÇÃO DE PESSOAL Quantitativo Cargos em comissão / funções comissionadas 1 CJ-1- DIRETOR DE DIVISÃO 1 FC-3- ASSISTENTE ADMINISTRATIVO Total: 2 Lotação: 6 Total de funções comissionadas: 1 Total de cargos em comissão: 1 Fonte: Diário Eletrônico da Justiça do Trabalho: Caderno Administrativo [do] Tribunal Regional do Trabalho da 18ª Região, Brasília, DF, n. null, 29 out. 2025. SEÇÃO DE APOSENTADORIA Quantitativo Cargos em comissão / funções comissionadas 1 FC-5- CHEFE DE SEÇÃO Total: 1 Lotação: 4 Total de funções comissionadas: 1 Total de cargos em comissão: 0 DIVISÃO DE APOIO ADMINISTRATIVO E PLANEJAMENTO Quantitativo Cargos em comissão / funções comissionadas 1 CJ-1- DIRETOR DE DIVISÃO Total: 2 Lotação: 3 Total de funções comissionadas: 1 Total de cargos em comissão: 1 SEÇÃO DE SISTEMAS DE PESSOAL E E-SOCIAL Quantitativo Cargos em comissão / funções comissionadas 1 FC-5- CHEFE DE SEÇÃO Total: 1 Fonte: Diário Eletrônico da Justiça do Trabalho: Caderno Administrativo [do] Tribunal Regional do Trabalho da 18ª Região, Brasília, DF, n. null, 29 out. 2025. Lotação: 2 Total de funções comissionadas: 1 Total de cargos em comissão: 0 SEÇÃO DE COMISSIONAMENTO, LOTAÇÃO E REMOÇÃO Quantitativo Cargos em comissão / funções comissionadas 1 FC-5- CHEFE DE SEÇÃO Total: 1 Lotação: 5 Total de funções comissionadas: 1 Total de cargos em comissão: 0 DIVISÃO DE DESENVOLVIMENTO DE PESSOAS Quantitativo Cargos em comissão / funções comissionadas 1 CJ-1- DIRETOR DE DIVISÃO 2 FC-3- ASSISTENTE ADMINISTRATIVO 1 FC-2- ASSISTENTE Total: 4 Lotação: 11 Total de funções comissionadas: 3 Total de cargos em comissão: 1 Fonte: Diário Eletrônico da Justiça do Trabalho: Caderno Administrativo [do] Tribunal Regional do Trabalho da 18ª Região, Brasília, DF, n. null, 29 out. 2025. COORDENADORIA DE INFORMAÇÕES FUNCIONAIS Quantitativo Cargos em <text:soft-page-break/>comissão / funções comissionadas 1 CJ-2- DIRETOR DE COORDENADORIA Total: 1 Lotação: 3 Total de funções comissionadas: 0 Total de cargos em comissão: 1 SEÇÃO DE BENEFÍCIOS DE SERVIDORES Quantitativo Cargos em comissão / funções comissionadas 1 FC-5- CHEFE DE SEÇÃO Total: 1 Lotação: 2 Total de funções comissionadas: 1 Total de cargos em comissão: 0 SEÇÃO DE INGRESSO E CADASTRO Quantitativo Cargos em comissão / funções comissionadas 1 FC-5- CHEFE DE SEÇÃO Fonte: Diário Eletrônico da Justiça do Trabalho: Caderno Administrativo [do] Tribunal Regional do Trabalho da 18ª Região, Brasília, DF, n. null, 29 out. 2025. Total: 1 Lotação: 5 Total de funções comissionadas: 1 Total de cargos em comissão: 0 SEÇÃO DE AFASTAMENTO, FÉRIAS E FREQUÊNCIA Quantitativo Cargos em comissão / funções comissionadas 1 FC-5- CHEFE DE SEÇÃO Total: 1 Lotação: 4 Total de funções comissionadas: 1 Total de cargos em comissão: 0 SECRETARIA DE ORÇAMENTO E FINANÇAS Quantitativo Cargos em comissão / funções comissionadas 1 CJ-3- DIRETOR DE SECRETARIA Total: 1 Lotação: 1 Total de funções comissionadas: 0 Total de cargos em comissão: 1 Fonte: Diário Eletrônico da Justiça do Trabalho: Caderno Administrativo [do] Tribunal Regional do Trabalho da 18ª Região, Brasília, DF, n. null, 29 out. 2025. COORDENADORIA DE CONTABILIDADE Quantitativo Cargos em comissão / funções comissionadas 1 CJ-2- DIRETOR DE COORDENADORIA 1 FC-4- ASSISTENTE DE SERVIÇO 1 FC-3- ASSISTENTE ADMINISTRATIVO Total: 3 Lotação: 6 Total de funções comissionadas: 2 Total de cargos em comissão: 1 DIVISÃO DE ADMINISTRAÇÃO ORÇAMENTÁRIA E FINANCEIRA Quantitativo Cargos em comissão / funções comissionadas 1 CJ-1- DIRETOR DE DIVISÃO 2 FC-4- ASSISTENTE DE SERVIÇO Total: 3 Lotação: 6 Total de funções comissionadas: 2 Total de cargos em comissão: 1 DIVISÃO DE PAGAMENTO Quantitativo Cargos em comissão / funções comissionadas Fonte: Diário Eletrônico da Justiça do Trabalho: Caderno Administrativo [do] Tribunal Regional do Trabalho da 18ª Região, Brasília, DF, n. null, 29 out. 2025. 1 CJ-1- DIRETOR DE DIVISÃO 2 FC-4- ASSISTENTE DE SERVIÇO Total: 3 Lotação: 8 Total de funções comissionadas: 2 Total de cargos em comissão: 1 SEÇÃO DE APOIO DA SECRETARIA DE ORÇAMENTO E FINANÇAS Quantitativo Cargos em comissão / funções comissionadas 1 FC-5- CHEFE DE SEÇÃO Total: 1 Lotação: 1 Total de funções comissionadas: 1 Total de cargos em comissão: 0 ASSESSORIA JURÍDICA DA ADMINISTRAÇÃO Quantitativo Cargos em comissão / funções comissionadas 1 CJ-3- ASSESSOR-CHEFE III 3 FC-5- ASSISTENTE JURÍDICO Total: 4 Lotação: 4 Fonte: Diário Eletrônico da Justiça do Trabalho: Caderno Administrativo [do] Tribunal Regional do Trabalho da 18ª Região, Brasília, DF, n. null, 29 out. 2025. Total de funções comissionadas: 3 Total de cargos em comissão: 1 SECRETARIA DE MANUTENÇÃO E PROJETOS Quantitativo Cargos em comissão / funções comissionadas 1 CJ-3- DIRETOR DE SECRETARIA 3 FC-4- ASSISTENTE DE SERVIÇO 4 FC-3- ASSISTENTE ADMINISTRATIVO Total: 8 Lotação: 16 Total de funções comissionadas: 7 Total de cargos em comissão: 1 DIVISÃO DE ENGENHARIA CIVIL Quantitativo Cargos em comissão / funções comissionadas 1 CJ-1- DIRETOR DE DIVISÃO 1 FC-3- ASSISTENTE ADMINISTRATIVO Total: 2 Lotação: 4 Total de funções comissionadas: 1 Total de cargos em comissão: 1 Fonte: Diário Eletrônico da Justiça do Trabalho: Caderno Administrativo [do] Tribunal Regional do Trabalho da 18ª Região, Brasília, DF, n. null, 29 out. 2025. SEÇÃO DE OPERAÇÃO E FISCALIZAÇÃO CIVIL Quantitativo Cargos em comissão / funções comissionadas 1 FC-5- CHEFE DE SEÇÃO 1 FC-3- ASSISTENTE ADMINISTRATIVO Total: 2 Lotação: 2 Total de funções comissionadas: 2 Total de cargos em comissão: 0 DIVISÃO DE ENGENHARIA ELÉTRICA Quantitativo Cargos em comissão / funções comissionadas 1 CJ-1- DIRETOR DE DIVISÃO Total: 1 Lotação: 2 Total de funções comissionadas: 0 Total de cargos em comissão: 1 SEÇÃO DE OPERAÇÃO E FISCALIZAÇÃO ELÉTRICA Quantitativo Cargos em comissão / funções comissionadas 1 FC-5- CHEFE DE SEÇÃO Fonte: Diário Eletrônico da Justiça do Trabalho: Caderno Administrativo [do] Tribunal Regional do Trabalho da 18ª Região, Brasília, DF, n. null, 29 out. 2025. 1 FC-3- ASSISTENTE ADMINISTRATIVO 1 FC-2- ASSISTENTE Total: 3 Lotação: 4 Total de funções comissionadas: 3 Total de cargos em comissão: 0 SECRETARIA DE LICITAÇÕES E CONTRATOS Quantitativo Cargos em comissão / funções comissionadas 1 CJ-3- DIRETOR DE SECRETARIA Total: 1 <text:soft-page-break/>Lotação: 2 Total de funções comissionadas: 0 Total de cargos em comissão: 1 DIVISÃO DE CONTRATOS Quantitativo Cargos em comissão / funções comissionadas 1 CJ-1- DIRETOR DE DIVISÃO 2 FC-4- ASSISTENTE DE SERVIÇO Total: 3 Lotação: 7 Fonte: Diário Eletrônico da Justiça do Trabalho: Caderno Administrativo [do] Tribunal Regional do Trabalho da 18ª Região, Brasília, DF, n. null, 29 out. 2025. Total de funções comissionadas: 2 Total de cargos em comissão: 1 DIVISÃO DE PLANEJAMENTO E AQUISIÇÕES Quantitativo Cargos em comissão / funções comissionadas 1 CJ-1- DIRETOR DE DIVISÃO 2 FC-4- ASSISTENTE DE SERVIÇO 1 FC-2- ASSISTENTE Total: 4 Lotação: 12 Total de funções comissionadas: 3 Total de cargos em comissão: 1 DIVISÃO DE EXECUÇÃO DE PROCEDIMENTOS LICITATÓRIOS Quantitativo Cargos em comissão / funções comissionadas 1 CJ-1- DIRETOR DE DIVISÃO 1 FC-4- ASSISTENTE DE SERVIÇO 1 FC-3- ASSISTENTE ADMINISTRATIVO Total: 3 Lotação: 6 Total de funções comissionadas: 2 Fonte: Diário Eletrônico da Justiça do Trabalho: Caderno Administrativo [do] Tribunal Regional do Trabalho da 18ª Região, Brasília, DF, n. null, 29 out. 2025. Total de cargos em comissão: 1 SEÇÃO DE APOIO DA DIRETORIA-GERAL Quantitativo Cargos em comissão / funções comissionadas 1 FC-5- CHEFE DE SEÇÃO 1 FC-5- ASSISTENTE ESPECIALIZADO Total: 2 Lotação: 3 Total de funções comissionadas: 2 Total de cargos em comissão: 0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Fonte: Diário Eletrônico da Justiça do Trabalho: Caderno Administrativo [do] Tribunal Regional do Trabalho da 18ª Região, Brasília, DF, n. null, 29 out. 2025. 1 CJ-1- DIRETOR DE DIVISÃO 2 FC-3- ASSISTENTE ADMINISTRATIVO Total: 3 Lotação: 10 Total de funções comissionadas: 2 Total de cargos em comissão: 1 NÚCLEO DE LOGÍSTICA Quantitativo Cargos em comissão / funções comissionadas 1 FC-6- CHEFE DE NÚCLEO 3 FC-2- ASSISTENTE Total: 4 Lotação: 4 Total de funções comissionadas: 4 Total de cargos em comissão: 0 DIVISÃO DE ADMINISTRAÇÃO DE CONTRATOS Quantitativo Cargos em comissão / funções comissionadas 1 CJ-1- DIRETOR DE DIVISÃO Total: 1 Fonte: Diário Eletrônico da Justiça do Trabalho: Caderno Administrativo [do] Tribunal Regional do Trabalho da 18ª Região, Brasília, DF, n. null, 29 out. 2025. Lotação: 4 Total de funções comissionadas: 0 Total de cargos em comissão: 1 SEÇÃO DE CONTRATOS TERCEIRIZADOS Quantitativo Cargos em comissão / funções comissionadas 1 FC-5- CHEFE DE SEÇÃO 1 FC-3- ASSISTENTE ADMINISTRATIVO Total: 2 Lotação: 4 Total de funções comissionadas: 2 Total de cargos em comissão: 0 SEÇÃO DE ASSISTÊNCIA DA DIRETORIA-GERAL Quantitativo Cargos em comissão / funções comissionadas 1 FC-5- CHEFE DE SEÇÃO 1 FC-5- ASSISTENTE JURÍDICO Total: 2 Lotação: 3 Total de funções comissionadas: 2 Total de cargos em comissão: 0 Fonte: Diário Eletrônico da Justiça do Trabalho: Caderno Administrativo [do] Tribunal Regional do Trabalho da 18ª Região, Brasília, DF, n. null, 29 out. 2025. SECRETARIA-GERAL JUDICIÁRIA Quantitativo Cargos em comissão / funções comissionadas 1 CJ-4- SECRETÁRIO-GERAL JUDICIÁRIO 1 CJ-3 - SECRETÁRIO-GERAL JUDICIÁRIO ADJUNTO 1 FC-3- ASSISTENTE ADMINISTRATIVO 1 FC-2- ASSISTENTE Total: 4 Lotação: 8 Total de funções comissionadas: 2 Total de cargos em comissão: 2 SECRETARIA DE CÁLCULOS JUDICIAIS Quantitativo Cargos em comissão / funções comissionadas 1 CJ-3- DIRETOR DE SECRETARIA 57 FC-4- CALCULISTA 1 FC-3- Assistente Administrativo Total: 59 Lotação: 73 Total de funções comissionadas: 58 Total de cargos em comissão: 1 Fonte: Diário Eletrônico da Justiça do Trabalho: Caderno Administrativo [do] Tribunal Regional do Trabalho da 18ª Região, Brasília, DF, n. null, 29 out. 2025. SEÇÃO DE ATENDIMENTO, TRIAGEM E DISTRIBUIÇÃO Quantitativo Cargos em comissão / funções comissionadas 1 FC-5- CHEFE DE SEÇÃO 2 FC-3- ASSISTENTE ADMINISTRATIVO Total: 3 Lotação: 4 Total de funções comissionadas: 4 Total de cargos em comissão: 0 DIVISÃO DE APOIO AOS CALCULISTAS Quantitativo Cargos em comissão / funções comissionadas 1 CJ-1- DIRETOR DE DIVISÃO 2 FC-4- CALCULISTA Total: 3 Lotação: 3 Total de funções comissionadas: 2 Total de cargos em comissão: 1 SECRETARIA DE CENTRAL DE MANDADOS Quantitativo Cargos em comissão / funções comissionadas Fonte: <text:soft-page-break/>Diário Eletrônico da Justiça do Trabalho: Caderno Administrativo [do] Tribunal Regional do Trabalho da 18ª Região, Brasília, DF, n. null, 29 out. 2025. 1 CJ-3- DIRETOR DE SECRETARIA 1 FC-5- ASSISTENTE ESPECIALIZADO 1 FC-3- ASSISTENTE ADMINISTRATIVO Total: 3 Lotação: 53 Total de funções comissionadas: 2 Total de cargos em comissão: 1 DIVISÃO DE ATENDIMENTO AOS USUÁRIOS DO PJe Quantitativo Cargos em comissão / funções comissionadas 1 CJ-1- DIRETOR DE DIVISÃO 1 FC-4 - ASSISTENTE DE SERVIÇO 2 FC-3 - ASSISTENTE ADMINISTRATIVO 2 FC-2 - ASSISTENTE Total: 6 Lotação: 8 Total de funções comissionadas: 5 Total de cargos em comissão: 1 DIVISÃO DE APOIO JUDICIÁRIO Fonte: Diário Eletrônico da Justiça do Trabalho: Caderno Administrativo [do] Tribunal Regional do Trabalho da 18ª Região, Brasília, DF, n. null, 29 out. 2025. Quantitativo Cargos em comissão / funções comissionadas 1 CJ-1- DIRETOR DE DIVISÃO 1 FC-4- ASSISTENTE DE SERVIÇO Total: 2 Lotação: 4 Total de funções comissionadas: 1 Total de cargos em comissão: 1 DIVISÃO DE DESENVOLVIMENTO E GESTÃO DE SOLUÇÕES JUDICIAIS Quantitativo Cargos em comissão / funções comissionadas 1 CJ-1- DIRETOR DE DIVISÃO 1 FC-4- ASSISTENTE DE SERVIÇO Total: 2 Lotação: 4 Total de funções comissionadas: 1 Total de cargos em comissão: 1 NÚCLEO DE ATENDIMENTO AO USUÁRIO E CADASTRAMENTO PROCESSUAL Quantitativo Cargos em comissão / funções comissionadas 1 FC-6- CHEFE DE NÚCLEO 1 FC-4- ASSISTENTE DE SERVIÇO Fonte: Diário Eletrônico da Justiça do Trabalho: Caderno Administrativo [do] Tribunal Regional do Trabalho da 18ª Região, Brasília, DF, n. null, 29 out. 2025. 2 FC-3- ASSISTENTE ADMINISTRATIVO 2 FC-2- ASSISTENTE Total: 6 Lotação: 15 Total de funções comissionadas: 6 Total de cargos em comissão: 0 ESCOLA JUDICIAL DO TRIBUNAL REGIONAL DO TRABALHO DA 18ª REGIÃO Quantitativo Cargos em comissão / funções comissionadas 1 CJ-3- SECRETÁRIO DA ESCOLA JUDICIAL 1 FC-2- ASSISTENTE Total: 2 Lotação: 3 Total de funções comissionadas: 1 Total de cargos em comissão: 1 DIVISÃO DE PLANEJAMENTO E ACOMPANHAMENTO DAS AÇÕES EDUCACIONAIS Quantitativo Cargos em comissão / funções comissionadas 1 CJ-1- DIRETOR DE DIVISÃO 1 FC-3- ASSISTENTE ADMINISTRATIVO Total: 2 Fonte: Diário Eletrônico da Justiça do Trabalho: Caderno Administrativo [do] Tribunal Regional do Trabalho da 18ª Região, Brasília, DF, n. null, 29 out. 2025. Lotação: 3 Total de funções comissionadas: 1 Total de cargos em comissão: 1 DIVISÃO DE CAPACITAÇÃO DE MAGISTRADOS E SERVIDORES Quantitativo Cargos em comissão / funções comissionadas 1 CJ-1- DIRETOR DE DIVISÃO 1 FC-3- ASSISTENTE ADMINISTRATIVO Total: 1 Lotação: 7 Total de funções comissionadas: 1 Total de cargos em comissão: 1 GABINETE DA PRESIDÊNCIA Quantitativo Cargos em comissão / funções comissionadas 1 CJ-3- ASSESSOR-CHEFE III 1 CJ-3- ASSESSOR III 1 CJ-2- ASSESSOR II 1 CJ-1- ASSESSOR I 1 FC-6- ASSISTENTE-GERAL ADMINISTRATIVO 1 FC-5- ASSISTENTE ESPECIALIZADO Fonte: Diário Eletrônico da Justiça do Trabalho: Caderno Administrativo [do] Tribunal Regional do Trabalho da 18ª Região, Brasília, DF, n. null, 29 out. 2025. 1 FC-5- ASSISTENTE DE GABINETE 2 FC-3- ASSISTENTE ADMINISTRATIVO Total: 9 Lotação: 10 Total de funções comissionadas: 5 Total de cargos em comissão: 4 SECRETARIA DO JUÍZO DE EXECUÇÃO Quantitativo Cargos em comissão / funções comissionadas 1 CJ-3- DIRETOR DE SECRETARIA 1 FC-6- ASSISTENTE DE DIRETOR DE SECRETARIA 2 FC-5- ASSISTENTE DE JUIZ 1 FC-4- ASSISTENTE DE SECRETARIA Total: 5 Lotação: 11 Total de funções comissionadas: 4 Total de cargos em comissão: 1 DIVISÃO DE REQUISITÓRIOS JUDICIAIS Quantitativo Cargos em comissão / funções comissionadas Fonte: Diário Eletrônico da Justiça do Trabalho: Caderno Administrativo [do] Tribunal Regional do Trabalho da 18ª Região, Brasília, DF, n. null, 29 out. 2025. 1 CJ-1- DIRETOR DE DIVISÃO 1 FC-3- ASSISTENTE ADMINISTRATIVO Total: 2 Lotação: 4 Total de funções comissionadas: 1 Total de cargos em comissão: 1 SEÇÃO DE REUNIÃO DE EXECUÇÕES Quantitativo Cargos em comissão / funções comissionadas 1 FC-5- CHEFE DE SEÇÃO 1 FC-2- ASSISTENTE Total: 2 Lotação: 3 Total de funções comissionadas: 2 Total de cargos em comissão: 0 SECRETARIA DE AUDITORIA Quantitativo Cargos em comissão / funções comissionadas 1 CJ-3- DIRETOR DE SECRETARIA 4 FC-4- ASSISTENTE DE SERVIÇO 1 FC-3- ASSISTENTE ADMINISTRATIVO Fonte: Diário <text:soft-page-break/>Eletrônico da Justiça do Trabalho: Caderno Administrativo [do] Tribunal Regional do Trabalho da 18ª Região, Brasília, DF, n. null, 29 out. 2025. Total: 6 Lotação: 9 Total de funções comissionadas: 5 Total de cargos em comissão: 1 DIVISÃO DE PLANEJAMENTO E AVALIAÇÃO Quantitativo Cargos em comissão / funções comissionadas 1 CJ-1- DIRETOR DE DIVISÃO Total: 1 Lotação: 2 Total de funções comissionadas: 0 Total de cargos em comissão: 1 SECRETARIA DE GOVERNANÇA E GESTÃO ESTRATÉGICA Quantitativo Cargos em comissão / funções comissionadas 1 CJ-3 - DIRETOR DE SECRETARIA 1 FC-5- ASSISTENTE ESPECIALIZADO Total: 2 Lotação: 2 Total de funções comissionadas: 1 Total de cargos em comissão: 1 Fonte: Diário Eletrônico da Justiça do Trabalho: Caderno Administrativo [do] Tribunal Regional do Trabalho da 18ª Região, Brasília, DF, n. null, 29 out. 2025. COORDENADORIA DE APOIO À GOVERNANÇA INSTITUCIONAL Quantitativo Cargos em comissão / funções comissionadas 1 CJ-2- DIRETOR DE COORDENADORIA Total: 1 Lotação: 1 Total de funções comissionadas: 0 Total de cargos em comissão: 1 SEÇÃO DE APOIO À GOVERNANÇA DE CONTRATAÇÕES E PESSOAS Quantitativo Cargos em comissão / funções comissionadas 1 FC-5 - CHEFE DE SEÇÃO Total: 1 Lotação: 3 Total de funções comissionadas: 1 Total de cargos em comissão: 0 SEÇÃO DE PROCESSOS E RISCOS Quantitativo Cargos em comissão / funções comissionadas 1 FC-5- CHEFE DE SEÇÃO Total: 1 Fonte: Diário Eletrônico da Justiça do Trabalho: Caderno Administrativo [do] Tribunal Regional do Trabalho da 18ª Região, Brasília, DF, n. null, 29 out. 2025. Lotação: 3 Total de funções comissionadas: 1 Total de cargos em comissão: 0 SEÇÃO DE APOIO À GOVERNANÇA DE TIC Quantitativo Cargos em comissão / funções comissionadas 1 FC-5- CHEFE DE SEÇÃO Total: 1 Lotação: 3 Total de funções comissionadas: 1 Total de cargos em comissão: 0 DIVISÃO DE SUSTENTABILIDADE, ACESSIBILIDADE E INCLUSÃO Quantitativo Cargos em comissão / funções comissionadas 1 CJ-1- DIRETOR DE DIVISÃO 2 FC-3- ASSISTENTE ADMINISTRATIVO Total: 3 Lotação: 5 Total de funções comissionadas: 2 Total de cargos em comissão: 1 Fonte: Diário Eletrônico da Justiça do Trabalho: Caderno Administrativo [do] Tribunal Regional do Trabalho da 18ª Região, Brasília, DF, n. null, 29 out. 2025. SECRETARIA DE GOVERNANÇA DE DADOS Quantitativo Cargos em comissão / funções comissionadas 1 CJ-3- DIRETOR DE SECRETARIA Total: 1 Lotação: 2 Total de funções comissionadas: 0 Total de cargos em comissão: 1 SEÇÃO DE EXTRAÇÃO E MONITORAMENTO DE DADOS Quantitativo Cargos em comissão / funções comissionadas 1 FC-5- CHEFE DE SEÇÃO Total: 1 Lotação: 2 Total de funções comissionadas: 1 Total de cargos em comissão: 0 DIVISÃO DE ESTATÍSTICA Quantitativo Cargos em comissão / funções comissionadas 1 CJ-1- DIRETOR DE DIVISÃO Total: 1 Lotação: 4 Fonte: Diário Eletrônico da Justiça do Trabalho: Caderno Administrativo [do] Tribunal Regional do Trabalho da 18ª Região, Brasília, DF, n. null, 29 out. 2025. Total de funções comissionadas: 0 Total de cargos em comissão: 1 SEÇÃO DE PLANEJAMENTO E PROJETOS Quantitativo Cargos em comissão / funções comissionadas 1 FC-5- CHEFE DE SEÇÃO Total: 1 Lotação: 3 Total de funções comissionadas: 1 Total de cargos em comissão: 0 SECRETARIA DE SEGURANÇA INSTITUCIONAL E TRANSPORTE Quantitativo Cargos em comissão / funções comissionadas 1 CJ-3- DIRETOR DE SECRETARIA Total: 1 Lotação: 47 Total de funções comissionadas: 0 Total de cargos em comissão: 1 DIVISÃO DE APOIO ADMINISTRATIVO E GESTÃO DE CONTRATOS Quantitativo Cargos em comissão / funções comissionadas Fonte: Diário Eletrônico da Justiça do Trabalho: Caderno Administrativo [do] Tribunal Regional do Trabalho da 18ª Região, Brasília, DF, n. null, 29 out. 2025. 1 CJ-1- DIRETOR DE DIVISÃO Total: 1 Lotação: 7 Total de funções comissionadas: 0 Total de cargos em comissão: 1 DIVISÃO DE PESQUISA PATRIMONIAL Quantitativo Cargos em comissão / funções comissionadas 1 CJ-1- DIRETOR DE DIVISÃO 2 FC-3- ASSISTENTE ADMINISTRATIVO Total: 3 Lotação: 3 Total de funções comissionadas: 2 Total de cargos em comissão: 1 GABINETE DA VICE-PRESIDÊNCIA Quantitativo Cargos em comissão / funções comissionadas 1 CJ-3- ASSESSOR-CHEFE III 1 CJ-3- ASSESSOR III 1 CJ-1- ASSESSOR I 5 FC-5- ASSISTENTE DE GABINETE Fonte: Diário Eletrônico da Justiça do Trabalho: Caderno Administrativo [do] Tribunal Regional do Trabalho da 18ª Região, Brasília, DF, n. null, 29 out. 2025. 1 FC-3- ASSISTENTE ADMINISTRATIVO Total: 9 Lotação: 12 Total de <text:soft-page-break/>funções comissionadas: 6 Total de cargos em comissão: 3 GABINETES DE DESEMBARGADORES DO TRABALHO (12) Quantitativo Cargos em comissão / funções comissionadas 12 CJ-3- ASSESSOR-CHEFE III 12 CJ-3- ASSESSOR III 12 CJ-1- ASSESSOR I 60 FC-5- ASSISTENTE DE GABINETE 12 FC-3- ASSISTENTE ADMINISTRATIVO Total: 108 Lotação: 168 Total de funções comissionadas: 72 Total de cargos em comissão: 36 COORDENADORIAS DE APOIO ÀS TURMAS (3) Quantitativo Cargos em comissão / funções comissionadas 3 CJ-2- DIRETOR DE COORDENADORIA Fonte: Diário Eletrônico da Justiça do Trabalho: Caderno Administrativo [do] Tribunal Regional do Trabalho da 18ª Região, Brasília, DF, n. null, 29 out. 2025. 3 FC-5- ASSISTENTE ESPECIALIZADO Total: 6 Lotação: 21 Total de funções comissionadas: 3 Total de cargos em comissão: 3 VARAS DO TRABALHO DE GOIÂNIA SECRETARIAS DAS VARAS DO TRABALHO DE GOIÂNIA (18) Quantitativo Cargos em comissão / funções comissionadas 18 CJ-3- DIRETOR DE SECRETARIA 18 FC-6- ASSISTENTE DE DIRETOR DE SECRETARIA 36 FC-4- ASSISTENTE DE SECRETARIA 54 FC-2- ASSISTENTE Total: 126 Lotação: 180 Total de funções comissionadas: 108 Total de cargos em comissão: 18 GABINETES DE JUÍZES TITULARES DAS VARAS DO TRABALHO DE GOIÂNIA (18) Quantitativo Cargos em comissão / funções comissionadas Fonte: Diário Eletrônico da Justiça do Trabalho: Caderno Administrativo [do] Tribunal Regional do Trabalho da 18ª Região, Brasília, DF, n. null, 29 out. 2025. 18 FC-5- ASSISTENTE DE JUIZ Total: 18 Lotação: 18 Total de funções comissionadas: 18 Total de cargos em comissão: 0 GABINETES DE JUÍZES AUXILIARES FIXOS DAS VARAS DO TRABALHO DE GOIÂNIA (18) Quantitativo Cargos em comissão / funções comissionadas 18 FC-5- ASSISTENTE DE JUIZ Total: 18 Lotação: 18 Total de funções comissionadas: 18 Total de cargos em comissão: 0 1.ª VARA DO TRABALHO DE ANÁPOLIS SECRETARIA DA 1.º VARA DO TRABALHO DE ANÁPOLIS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29 out. 2025. 1 FC-2- ASSISTENTE Total: 5 Lotação: 9 Total de funções comissionadas: 4 Total de cargos em comissão: 1 GABINETE DE JUIZ TITULAR DA 1.º VARA DO TRABALHO DE ANÁPOLIS Quantitativo Cargos em comissão / funções comissionadas 1 FC-5- ASSISTENTE DE JUIZ Total: 1 Lotação: 1 Total de funções comissionadas: 1 Total de cargos em comissão: 0 2.ª VARA DO TRABALHO DE ANÁPOLIS SECRETARIA DA 2.º VARA DO TRABALHO DE ANÁPOLIS Quantitativo Cargos em comissão / funções comissionadas 1 CJ-3- DIRETOR DE SECRETARIA 1 FC-6- ASSISTENTE DE DIRETOR DE SECRETARIA Fonte: Diário Eletrônico da Justiça do Trabalho: Caderno Administrativo [do] Tribunal Regional do Trabalho da 18ª Região, Brasília, DF, n. null, 29 out. 2025. 2 FC-4- ASSISTENTE DE SECRETARIA 1 FC-2- ASSISTENTE Total: 5 Lotação: 9 Total de funções comissionadas: 4 Total de cargos em comissão: 1 GABINETE DE JUIZ TITULAR DA 2.º VARA DO TRABALHO DE ANÁPOLIS Quantitativo Cargos em comissão / funções comissionadas 1 FC-5- ASSISTENTE DE JUIZ Total: 1 Lotação: 1 Total de funções comissionadas: 1 Total de cargos em comissão: 0 3.ª VARA DO TRABALHO DE ANÁPOLIS SECRETARIA DA 3.º VARA DO TRABALHO DE ANÁPOLIS Quantitativo Cargos em comissão / funções comissionadas 1 CJ-3- DIRETOR DE SECRETARIA 1 FC-6- ASSISTENTE DE DIRETOR DE SECRETARIA Fonte: Diário Eletrônico da Justiça do Trabalho: Caderno Administrativo [do] Tribunal Regional do Trabalho da 18ª Região, Brasília, DF, n. null, 29 out. 2025. 2 FC-4- ASSISTENTE DE SECRETARIA 1 FC-2- ASSISTENTE Total: 5 Lotação: 9 Total de funções comissionadas: 4 Total de cargos em comissão: 1 GABINETE DE JUIZ TITULAR DA 3.º VARA DO TRABALHO DE ANÁPOLIS Quantitativo Cargos em comissão / funções comissionadas 1 FC-5- ASSISTENTE DE JUIZ Total: 1 Lotação: 1 Total de funções comissionadas: 1 Total de cargos em comissão: 0 4.ª VARA DO TRABALHO DE ANÁPOLIS SECRETARIA DA 4.º VARA DO TRABALHO DE ANÁPOLIS Quantitativo Cargos em comissão / funções comissionadas 1 CJ-3- DIRETOR DE SECRETARIA 1 FC-6- ASSISTENTE DE DIRETOR DE SECRETARIA Fonte: Diário Eletrônico da Justiça do Trabalho: Caderno <text:soft-page-break/>Administrativo [do] Tribunal Regional do Trabalho da 18ª Região, Brasília, DF, n. null, 29 out. 2025. 2 FC-4- ASSISTENTE DE SECRETARIA 1 FC-2- ASSISTENTE Total: 5 Lotação: 9 Total de funções comissionadas: 4 Total de cargos em comissão: 1 GABINETE DE JUIZ TITULAR DA 4.º VARA DO TRABALHO DE ANÁPOLIS Quantitativo Cargos em comissão / funções comissionadas 1 FC-5- ASSISTENTE DE JUIZ Total: 1 Lotação: 1 Total de funções comissionadas: 1 Total de cargos em comissão: 0 CEJUSC - ANÁPOLIS Quantitativo Cargos em comissão / funções comissionadas 1 FC-4- CHEFE DE CEJUSC Total: 1 Lotação: 11 Total de funções comissionadas: 1 Fonte: Diário Eletrônico da Justiça do Trabalho: Caderno Administrativo [do] Tribunal Regional do Trabalho da 18ª Região, Brasília, DF, n. null, 29 out. 2025. Total de cargos em comissão: 0 ASSISTÊNCIA DOS JUÍZES AUXILIARES DO FORO DE ANÁPOLIS Quantitativo Cargos em comissão / funções comissionadas 2 FC-5- ASSISTENTE DE JUIZ Total: 2 Lotação: 2 Total de funções comissionadas: 2 Total de cargos em comissão: 0 1.ª VARA DO TRABALHO DE APARECIDA DE GOIÂNIA SECRETARIA DA 1.ª VARA DO TRABALHO DE APARECIDA DE GOIÂNIA Quantitativo Cargos em comissão / funções comissionadas 1 CJ-3- DIRETOR DE SECRETARIA 1 FC-6- ASSISTENTE DE DIRETOR DE SECRETARIA 2 FC-4- ASSISTENTE DE SECRETARIA 3 FC-2- ASSISTENTE Total: 7 Lotação: 11 Fonte: Diário Eletrônico da Justiça do Trabalho: Caderno Administrativo [do] Tribunal Regional do Trabalho da 18ª Região, Brasília, DF, n. null, 29 out. 2025. Total de funções comissionadas: 6 Total de cargos em comissão: 1 GABINETE DE JUIZ TITULAR DA 1.ª VARA DO TRABALHO DE APARECIDA DE GOIÂNIA Quantitativo Cargos em comissão / funções comissionadas 1 FC-5- ASSISTENTE DE JUIZ Total: 1 Lotação: 1 Total de funções comissionadas: 1 Total de cargos em comissão: 0 2.ª VARA DO TRABALHO DE APARECIDA DE GOIÂNIA SECRETARIA DA 2.ª VARA DO TRABALHO DE APARECIDA DE GOIÂNIA Quantitativo Cargos em comissão / funções comissionadas 1 CJ-3- DIRETOR DE SECRETARIA 1 FC-6- ASSISTENTE DE DIRETOR DE SECRETARIA 2 FC-4- ASSISTENTE DE SECRETARIA 3 FC-2- ASSISTENTE Total: 7 Lotação: 11 Fonte: Diário Eletrônico da Justiça do Trabalho: Caderno Administrativo [do] Tribunal Regional do Trabalho da 18ª Região, Brasília, DF, n. null, 29 out. 2025. Total de funções comissionadas: 6 Total de cargos em comissão: 1 GABINETE DE JUIZ TITULAR DA 2.ª VARA DO TRABALHO DE APARECIDA DE GOIÂNIA Quantitativo Cargos em comissão / funções comissionadas 1 FC-5- ASSISTENTE DE JUIZ Total: 1 Lotação: 1 Total de funções comissionadas: 1 Total de cargos em comissão: 0 3.ª VARA DO TRABALHO DE APARECIDA DE GOIÂNIA SECRETARIA DA 3.ª VARA DO TRABALHO DE APARECIDA DE GOIÂNIA Quantitativo Cargos em comissão / funções comissionadas 1 CJ-3- DIRETOR DE SECRETARIA 1 FC-6- ASSISTENTE DE DIRETOR DE SECRETARIA 2 FC-4- ASSISTENTE DE SECRETARIA 3 FC-2- ASSISTENTE Total: 7 Lotação: 11 Fonte: Diário Eletrônico da Justiça do Trabalho: Caderno Administrativo [do] Tribunal Regional do Trabalho da 18ª Região, Brasília, DF, n. null, 29 out. 2025. Total de funções comissionadas: 6 Total de cargos em comissão: 1 GABINETE DE JUIZ TITULAR DA 3.ª VARA DO TRABALHO DE APARECIDA DE GOIÂNIA Quantitativo Cargos em comissão / funções comissionadas 1 FC-5- ASSISTENTE DE JUIZ Total: 1 Lotação: 1 Total de funções comissionadas: 1 Total de cargos em comissão: 0 CEJUSC - APARECIDA DE GOIÂNIA Quantitativo Cargos em comissão / funções comissionadas 1 FC-4- CHEFE DE CEJUSC 3 FC-4- ASSISTENTE DE CONCILIAÇÃO Total: 4 Lotação: 4 Total de funções comissionadas: 4 Total de cargos em comissão: 0 ASSISTÊNCIA DOS JUÍZES AUXILIARES DO FORO DE APARECIDA DE GOIÂNIA Fonte: Diário Eletrônico da Justiça do Trabalho: Caderno Administrativo [do] Tribunal Regional do Trabalho da 18ª Região, Brasília, DF, n. null, 29 out. 2025. Quantitativo Cargos em comissão / funções comissionadas 2 FC-5- ASSISTENTE DE JUIZ Total: 2 Lotação: 2 Total de funções comissionadas: 2 Total de cargos em comissão: 0 VARA DO TRABALHO DE CALDAS NOVAS SECRETARIA DA VARA DO TRABALHO DE CALDAS NOVAS Quantitativo Cargos em comissão / funções comissionadas 1 CJ-3- DIRETOR DE SECRETARIA 1 FC-6- ASSISTENTE DE DIRETOR DE SECRETARIA 2 FC-4- ASSISTENTE DE SECRETARIA 3 FC-2- ASSISTENTE Total: 7 Lotação: 12 Total de funções comissionadas: 6 Total de cargos em comissão: 1 Fonte: Diário Eletrônico da Justiça do Trabalho: Caderno Administrativo [do] Tribunal <text:soft-page-break/>Regional do Trabalho da 18ª Região, Brasília, DF, n. null, 29 out. 2025. GABINETE DE JUIZ TITULAR DA VARA DO TRABALHO DE CALDAS NOVAS Quantitativo Cargos em comissão / funções comissionadas 1 FC-5- ASSISTENTE DE JUIZ Total: 1 Lotação: 1 Total de funções comissionadas: 1 Total de cargos em comissão: 0 GABINETE DE JUIZ AUXILIAR FIXO DA VARA DO TRABALHO DE CALDAS NOVAS Quantitativo Cargos em comissão / funções comissionadas 1 FC-5- ASSISTENTE DE JUIZ Total: 1 Lotação: 1 Total de funções comissionadas: 1 Total de cargos em comissão: 0 VARA DO TRABALHO DE CATALÃO SECRETARIA DA VARA DO TRABALHO DE CATALÃO Quantitativo Cargos em comissão / funções comissionadas 1 CJ-3- DIRETOR DE SECRETARIA Fonte: Diário Eletrônico da Justiça do Trabalho: Caderno Administrativo [do] Tribunal Regional do Trabalho da 18ª Região, Brasília, DF, n. null, 29 out. 2025. 1 FC-6- ASSISTENTE DE DIRETOR DE SECRETARIA 2 FC-4- ASSISTENTE DE SECRETARIA 3 FC-2- ASSISTENTE Total: 7 Lotação: 13 Total de funções comissionadas: 6 Total de cargos em comissão: 1 GABINETE DE JUIZ TITULAR DA VARA DO TRABALHO DE CATALÃO Quantitativo Cargos em comissão / funções comissionadas 1 FC-5- ASSISTENTE DE JUIZ Total: 1 Lotação: 1 Total de funções comissionadas: 1 Total de cargos em comissão: 0 GABINETE DE JUIZ AUXILIAR FIXO DA VARA DO TRABALHO DE CATALÃO Quantitativo Cargos em comissão / funções comissionadas 1 FC-5- ASSISTENTE DE JUIZ Total: 1 Lotação: 1 Fonte: Diário Eletrônico da Justiça do Trabalho: Caderno Administrativo [do] Tribunal Regional do Trabalho da 18ª Região, Brasília, DF, n. null, 29 out. 2025. Total de funções comissionadas: 1 Total de cargos em comissão: 0 VARA DO TRABALHO DE CERES SECRETARIA DA VARA DO TRABALHO DE CERE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CERES Quantitativo Cargos em comissão / funções comissionadas 1 FC-5- ASSISTENTE DE JUIZ Total: 1 Lotação: 1 Fonte: Diário Eletrônico da Justiça do Trabalho: Caderno Administrativo [do] Tribunal Regional do Trabalho da 18ª Região, Brasília, DF, n. null, 29 out. 2025. Total de funções comissionadas: 1 Total de cargos em comissão: 0 VARA DO TRABALHO DE FORMOSA SECRETARIA DA VARA DO TRABALHO DE FORMOSA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FORMOSA Quantitativo Cargos em comissão / funções comissionadas 1 FC-5- ASSISTENTE DE JUIZ Total: 1 Fonte: Diário Eletrônico da Justiça do Trabalho: Caderno Administrativo [do] Tribunal Regional do Trabalho da 18ª Região, Brasília, DF, n. null, 29 out. 2025. Lotação: 1 Total de funções comissionadas: 1 Total de cargos em comissão: 0 GABINETE DE JUIZ AUXILIAR FIXO DA VARA DO TRABALHO DE FORMOSA Quantitativo Cargos em comissão / funções comissionadas 1 FC-5- ASSISTENTE DE JUIZ Total: 1 Lotação: 1 Total de funções comissionadas: 1 Total de cargos em comissão: 0 POSTO AVANÇADO DA JUSTIÇA DO TRABALHO DE POSSE Quantitativo Cargos em comissão / funções comissionadas 1 CJ-1- DIRETOR DE POSTO AVANÇADO 1 FC-4- ASSISTENTE DE SECRETARIA Total: 2 Lotação: 6 Total de funções comissionadas: 1 Total de cargos em comissão: 1 Fonte: Diário Eletrônico da Justiça do Trabalho: Caderno Administrativo [do] Tribunal Regional do Trabalho da 18ª Região, Brasília, DF, n. null, 29 out. 2025. VARA DO TRABALHO DE GOIANÉSIA SECRETARIA DA VARA DO TRABALHO DE GOIANÉSIA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GOIANÉSIA Quantitativo Cargos em comissão / funções comissionadas 1 FC-5- ASSISTENTE DE JUIZ Total: 1 Lotação: 1 Total de funções comissionadas: 1 Fonte: Diário Eletrônico da Justiça do Trabalho: Caderno Administrativo [do] <text:soft-page-break/>Tribunal Regional do Trabalho da 18ª Região, Brasília, DF, n. null, 29 out. 2025. Total de cargos em comissão: 0 VARA DO TRABALHO DE GOIÁS SECRETARIA DA VARA DO TRABALHO DE GOIÁS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VARA DO TRABALHO DE GOIÁS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29 out. 2025. Total de cargos em comissão: 0 GABINETE DE JUIZ AUXILIAR FIXO DA VARA DO TRABALHO DE GOIÁS Quantitativo Cargos em comissão / funções comissionadas 1 FC-5- ASSISTENTE DE JUIZ Total: 1 Lotação: 1 Total de funções comissionadas: 1 Total de cargos em comissão: 0 VARA DO TRABALHO DE GOIATUBA SECRETARIA DA VARA DO TRABALHO DE GOIATUBA Quantitativo Cargos em comissão / funções comissionadas 1 CJ-3- DIRETOR DE SECRETARIA 1 FC-6- ASSISTENTE DE DIRETOR DE SECRETARIA 2 FC-4- ASSISTENTE DE SECRETARIA 1 FC-2- ASSISTENTE Total: 5 Lotação: 8 Total de funções comissionadas: 4 Fonte: Diário Eletrônico da Justiça do Trabalho: Caderno Administrativo [do] Tribunal Regional do Trabalho da 18ª Região, Brasília, DF, n. null, 29 out. 2025. Total de cargos em comissão: 1 GABINETE DE JUIZ TITULAR DA VARA DO TRABALHO DE GOIATUBA Quantitativo Cargos em comissão / funções comissionadas 1 FC-5- ASSISTENTE DE JUIZ Total: 1 Lotação: 1 Total de funções comissionadas: 1 Total de cargos em comissão: 0 VARA DO TRABALHO DE INHUMAS SECRETARIA DA VARA DO TRABALHO DE INHUMAS Quantitativo Cargos em comissão / funções comissionadas 1 CJ-3- DIRETOR DE SECRETARIA 1 FC-6- ASSISTENTE DE DIRETOR DE SECRETARIA 2 FC-4- ASSISTENTE DE SECRETARIA 1 FC-2- ASSISTENTE Total: 5 Lotação: 10 Fonte: Diário Eletrônico da Justiça do Trabalho: Caderno Administrativo [do] Tribunal Regional do Trabalho da 18ª Região, Brasília, DF, n. null, 29 out. 2025. Total de funções comissionadas: 4 Total de cargos em comissão: 1 GABINETE DE JUIZ TITULAR DA VARA DO TRABALHO DE INHUMAS Quantitativo Cargos em comissão / funções comissionadas 1 FC-5- ASSISTENTE DE JUIZ Total: 1 Lotação: 1 Total de funções comissionadas: 1 Total de cargos em comissão: 0 VARA DO TRABALHO DE ITUMBIARA SECRETARIA DA 1.ª VARA DO TRABALHO DE ITUMBIARA Quantitativo Cargos em comissão / funções comissionadas 1 CJ-3- DIRETOR DE SECRETARIA 1 FC-6- ASSISTENTE DE DIRETOR DE SECRETARIA 2 FC-4- ASSISTENTE DE SECRETARIA 1 FC-2- ASSISTENTE Total: 5 Lotação: 8 Fonte: Diário Eletrônico da Justiça do Trabalho: Caderno Administrativo [do] Tribunal Regional do Trabalho da 18ª Região, Brasília, DF, n. null, 29 out. 2025. Total de funções comissionadas: 4 Total de cargos em comissão: 1 GABINETE DE JUIZ TITULAR DA 1.ª VARA DO TRABALHO DE ITUMBIARA Quantitativo Cargos em comissão / funções comissionadas 1 FC-5- ASSISTENTE DE JUIZ Total: 1 Lotação: 1 Total de funções comissionadas: 1 Total de cargos em comissão: 0 SECRETARIA DA 2.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Fonte: Diário Eletrônico da Justiça do Trabalho: Caderno Administrativo [do] Tribunal Regional do Trabalho da 18ª Região, Brasília, DF, n. null, 29 out. 2025. GABINETE DE JUIZ TITULAR DA 2.ª VARA DO TRABALHO DE ITUMBIARA Quantitativo Cargos em comissão / funções comissionadas 1 FC-5- ASSISTENTE DE JUIZ Total: 1 Lotação: 1 Total de funções comissionadas: 1 Total de cargos em comissão: 0 CEJUSC - ITUMBIARA Quantitativo Cargos em comissão / funções comissionadas 1 FC-4- CHEFE DE CEJUSC 2 FC-4- ASSISTENTE DE CONCILIAÇÃO Total: 3 Lotação: 6 Total de funções comissionadas: 3 Total de cargos em comissão: 0 VARA DO TRABALHO DE JATAÍ Fonte: Diário Eletrônico da Justiça do Trabalho: Caderno Administrativo [do] Tribunal Regional do Trabalho da 18ª Região, Brasília, DF, n. null, 29 out. 2025. SECRETARIA DA VARA DO TRABALHO DE <text:soft-page-break/>JATAÍ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JATAÍ Quantitativo Cargos em comissão / funções comissionadas 1 FC-5- ASSISTENTE DE JUIZ Total: 1 Lotação: 1 Total de funções comissionadas: 1 Total de cargos em comissão: 0 VARA DO TRABALHO DE LUZIÂNIA Fonte: Diário Eletrônico da Justiça do Trabalho: Caderno Administrativo [do] Tribunal Regional do Trabalho da 18ª Região, Brasília, DF, n. null, 29 out. 2025. SECRETARIA DA VARA DO TRABALHO DE LUZIÂNIA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LUZIÂNIA Quantitativo Cargos em comissão / funções comissionadas 1 FC-5- ASSISTENTE DE JUIZ Total: 1 Lotação: 1 Total de funções comissionadas: 1 Total de cargos em comissão: 0 VARA DO TRABALHO DE MINEIROS Fonte: Diário Eletrônico da Justiça do Trabalho: Caderno Administrativo [do] Tribunal Regional do Trabalho da 18ª Região, Brasília, DF, n. null, 29 out. 2025. SECRETARIA DA VARA DO TRABALHO DE MINEIROS Quantitativo Cargos em comissão / funções comissionadas 1 CJ-3- DIRETOR DE SECRETARIA 1 FC-6- ASSISTENTE DE DIRETOR DE SECRETARIA 2 FC-4- ASSISTENTE DE SECRETARIA 1 FC-2- ASSISTENTE Total: 5 Lotação: 10 Total de funções comissionadas: 4 Total de cargos em comissão: 1 GABINETE DE JUIZ TITULAR DA VARA DO TRABALHO DE MINEIROS Quantitativo Cargos em comissão / funções comissionadas 1 FC-5- ASSISTENTE DE JUIZ Total: 1 Lotação: 1 Total de funções comissionadas: 1 Total de cargos em comissão: 0 VARA DO TRABALHO DE PALMEIRAS DE GOIÁS Fonte: Diário Eletrônico da Justiça do Trabalho: Caderno Administrativo [do] Tribunal Regional do Trabalho da 18ª Região, Brasília, DF, n. null, 29 out. 2025. SECRETARIA DA VARA DO TRABALHO DE PALMEIRAS DE GOIÁS Quantitativo Cargos em comissão / funções comissionadas 1 CJ-3- DIRETOR DE SECRETARIA 1 FC-6- ASSISTENTE DE DIRETOR DE SECRETARIA 1 FC-4- ASSISTENTE DE SECRETARIA Total: 3 Lotação: 6 Total de funções comissionadas: 2 Total de cargos em comissão: 1 GABINETE DE JUIZ TITULAR DA VARA DO TRABALHO DE PALMEIRAS DE GOIÁS Quantitativo Cargos em comissão / funções comissionadas 1 FC-5- ASSISTENTE DE JUIZ Total: 1 Lotação: 1 Total de funções comissionadas: 1 Total de cargos em comissão: 0 POSTO AVANÇADO DA JUSTIÇA DO TRABALHO DE PIRES DO RIO Quantitativo Cargos em comissão / funções comissionadas Fonte: Diário Eletrônico da Justiça do Trabalho: Caderno Administrativo [do] Tribunal Regional do Trabalho da 18ª Região, Brasília, DF, n. null, 29 out. 2025. 1 CJ-1- DIRETOR DE POSTO AVANÇADO 1 FC-4- ASSISTENTE DE SECRETARIA 1 FC-2- ASSISTENTE Total: 3 Lotação: 6 Total de funções comissionadas: 2 Total de cargos em comissão: 1 SECRETARIA DA VARA DO TRABALHO DE ÁGUAS LINDAS DE GOIÁS Quantitativo Cargos em comissão / funções comissionadas 1 CJ-3- DIRETOR DE SECRETARIA 1 FC-6- ASSISTENTE DE DIRETOR DE SECRETARIA 1 FC-4- ASSISTENTE DE SECRETARIA 1 FC-2- ASSISTENTE Total: 4 Lotação: 6 Total de funções comissionadas: 3 Total de cargos em comissão: 1 GABINETE DE JUIZ TITULAR DA VARA DO TRABALHO DE Fonte: Diário Eletrônico da Justiça do Trabalho: Caderno Administrativo [do] Tribunal Regional do Trabalho da 18ª Região, Brasília, DF, n. null, 29 out. 2025. ÁGUAS LINDAS DE GOIÁS Quantitativo Cargos em comissão / funções comissionadas 1 FC-5- ASSISTENTE DE JUIZ Total: 1 Lotação: 1 Total de funções comissionadas: 1 Total de cargos em comissão: 0 VARA DO TRABALHO DE QUIRINÓPOLIS SECRETARIA DA VARA DO TRABALHO DE QUIRINÓPOLIS Quantitativo Cargos em comissão / funções comissionadas 1 CJ-3- DIRETOR DE SECRETARIA 1 FC-6- ASSISTENTE DE DIRETOR DE SECRETARIA 2 FC-4- ASSISTENTE DE SECRETARIA 1 FC-2- ASSISTENTE Total: 5 Lotação: 12 Total de funções comissionadas: 4 Total de cargos em comissão: 1 Fonte: Diário Eletrônico da Justiça do Trabalho: Caderno Administrativo [do] Tribunal Regional do Trabalho da 18ª Região, Brasília, DF, n. null, 29 out. 2025. GABINETE DE JUIZ <text:soft-page-break/>TITULAR DA VARA DO TRABALHO DE QUIRINÓPOLIS Quantitativo Cargos em comissão / funções comissionadas 1 FC-5- ASSISTENTE DE JUIZ Total: 1 Lotação: 1 Total de funções comissionadas: 1 Total de cargos em comissão: 0 VARAS DO TRABALHO DE RIO VERDE SECRETARIA DA 1.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Fonte: Diário Eletrônico da Justiça do Trabalho: Caderno Administrativo [do] Tribunal Regional do Trabalho da 18ª Região, Brasília, DF, n. null, 29 out. 2025. GABINETE DE JUIZ TITULAR DA 1.ª VARA DO TRABALHO DE RIO VERDE Quantitativo Cargos em comissão / funções comissionadas 1 FC-5- ASSISTENTE DE JUIZ Total: 1 Lotação: 1 Total de funções comissionadas: 1 Total de cargos em comissão: 0 SECRETARIA DA 2.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RIO VERDE Fonte: Diário Eletrônico da Justiça do Trabalho: Caderno Administrativo [do] Tribunal Regional do Trabalho da 18ª Região, Brasília, DF, n. null, 29 out. 2025. Quantitativo Cargos em comissão / funções comissionadas 1 FC-5- ASSISTENTE DE JUIZ Total: 1 Lotação: 1 Total de funções comissionadas: 1 Total de cargos em comissão: 0 SECRETARIA DA 3.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3.ª VARA DO TRABALHO DE RIO VERDE Quantitativo Cargos em comissão / funções comissionadas 1 FC-5- ASSISTENTE DE JUIZ Fonte: Diário Eletrônico da Justiça do Trabalho: Caderno Administrativo [do] Tribunal Regional do Trabalho da 18ª Região, Brasília, DF, n. null, 29 out. 2025. Total: 1 Lotação: 1 Total de funções comissionadas: 1 Total de cargos em comissão: 0 SECRETARIA DA 4.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4.ª VARA DO TRABALHO DE RIO VERDE Quantitativo Cargos em comissão / funções comissionadas 1 FC-5- ASSISTENTE DE JUIZ Total: 1 Fonte: Diário Eletrônico da Justiça do Trabalho: Caderno Administrativo [do] Tribunal Regional do Trabalho da 18ª Região, Brasília, DF, n. null, 29 out. 2025. Lotação: 1 Total de funções comissionadas: 1 Total de cargos em comissão: 0 CEJUSC - RIO VERDE Quantitativo Cargos em comissão / funções comissionadas 1 FC-4- CHEFE DE CEJUSC 4 FC-4- ASSISTENTE DE CONCILIAÇÃO 1 FC-4- ASSISTENTE DE SERVIÇO Total: 6 Lotação: 13 Total de funções comissionadas: 6 Total de cargos em comissão: 0 ASSISTÊNCIA DOS JUÍZES AUXILIARES DO FORO DE RIO VERDE Quantitativo Cargos em comissão / funções comissionadas 2 FC-5- ASSISTENTE DE JUIZ Total: 2 Lotação: 2 Total de funções comissionadas: 2 Total de cargos em comissão: 0 Fonte: Diário Eletrônico da Justiça do Trabalho: Caderno Administrativo [do] Tribunal Regional do Trabalho da 18ª Região, Brasília, DF, n. null, 29 out. 2025. VARA DO TRABALHO DE SÃO LUÍS DE MONTES BELOS SECRETARIA DA VARA DO TRABALHO DE SÃO LUÍS DE MONTES BELOS Quantitativo Cargos em comissão / funções comissionadas 1 CJ-3- DIRETOR DE SECRETARIA 1 FC-6- ASSISTENTE DE DIRETOR DE SECRETARIA 1 FC-4- ASSISTENTE DE SECRETARIA 1 FC-2 - ASSISTENTE Total: 4 Lotação: 8 Total de funções comissionadas: 3 Total de cargos em comissão: 1 GABINETE DE JUIZ TITULAR DA VARA DO TRABALHO DE SÃO LUÍS DE MONTES BELOS Quantitativo Cargos em comissão / funções comissionadas 1 FC-5- ASSISTENTE DE JUIZ Total: 1 Lotação: 1 Total de funções comissionadas: 1 Total de cargos em comissão: 0 Fonte: Diário Eletrônico da Justiça do Trabalho: Caderno Administrativo [do] Tribunal Regional do Trabalho da <text:soft-page-break/>18ª Região, Brasília, DF, n. null, 29 out. 2025. POSTO AVANÇADO DA JUSTIÇA DO TRABALHO DE IPORÁ Quantitativo Cargos em comissão / funções comissionadas 1 CJ-1- DIRETOR DE POSTO AVANÇADO 1 FC-4- ASSISTENTE DE SECRETARIA Total: 2 Lotação: 5 Total de funções comissionadas: 1 Total de cargos em comissão: 1 VARA DO TRABALHO DE URUAÇU SECRETARIA DA VARA DO TRABALHO DE URUAÇU Quantitativo Cargos em comissão / funções comissionadas 1 CJ-3- DIRETOR DE SECRETARIA 1 FC-6- ASSISTENTE DE DIRETOR DE SECRETARIA 2 FC-4- ASSISTENTE DE SECRETARIA 2 FC-2- ASSISTENTE Total: 6 Lotação: 11 Total de funções comissionadas: 5 Fonte: Diário Eletrônico da Justiça do Trabalho: Caderno Administrativo [do] Tribunal Regional do Trabalho da 18ª Região, Brasília, DF, n. null, 29 out. 2025. Total de cargos em comissão: 1 GABINETE DE JUIZ TITULAR DA VARA DO TRABALHO DE URUAÇU Quantitativo Cargos em comissão / funções comissionadas 1 FC-5- ASSISTENTE DE JUIZ Total: 1 Lotação: 1 Total de funções comissionadas: 1 Total de cargos em comissão: 0 GABINETE DE JUIZ AUXILIAR FIXO DA VARA DO TRABALHO DE URUAÇU Quantitativo Cargos em comissão / funções comissionadas 1 FC-5- ASSISTENTE DE JUIZ Total: 1 Lotação: 1 Total de funções comissionadas: 1 Total de cargos em comissão: 0 Lotação total da Vara do Trabalho de Uruaçu:13 POSTO AVANÇADO DA JUSTIÇA DO TRABALHO DE PORANGATU Fonte: Diário Eletrônico da Justiça do Trabalho: Caderno Administrativo [do] Tribunal Regional do Trabalho da 18ª Região, Brasília, DF, n. null, 29 out. 2025. Quantitativo Cargos em comissão / funções comissionadas 1 CJ-1- DIRETOR DE POSTO AVANÇADO 1 FC-4- ASSISTENTE DE SECRETARIA Total: 2 Lotação: 6 Total de funções comissionadas: 1 Total de cargos em comissão: 1 VARA DO TRABALHO DE VALPARAÍSO DE GOIÁS SECRETARIA DA VARA DO TRABALHO DE VALPARAÍSO DE GOIÁS Quantitativo Cargos em comissão / funções comissionadas 1 CJ-3- DIRETOR DE SECRETARIA 1 FC-6- ASSISTENTE DE DIRETOR DE SECRETARIA 2 FC-4- ASSISTENTE DE SECRETARIA 3 FC-2- ASSISTENTE Total: 7 Lotação: 14 Total de funções comissionadas: 6 Total de cargos em comissão: 1 Fonte: Diário Eletrônico da Justiça do Trabalho: Caderno Administrativo [do] Tribunal Regional do Trabalho da 18ª Região, Brasília, DF, n. null, 29 out. 2025. GABINETE DE JUIZ TITULAR DA VARA DO TRABALHO DE VALPARAÍSO DE GOIÁS Quantitativo Cargos em comissão / funções comissionadas 1 FC-5- ASSISTENTE DE JUIZ Total: 1 Lotação: 1 Total de funções comissionadas: 1 Total de cargos em comissão: 0 GABINETE DE JUIZ AUXILIAR FIXO DA VARA DO TRABALHO DE VALPARAÍSO DE GOIÁS Quantitativo Cargos em comissão / funções comissionadas 1 FC-5- ASSISTENTE DE JUIZ Total: 1 Lotação: 1 Total de funções comissionadas: 1 Total de cargos em comissão: 0 OUVIDORIA Quantitativo Cargos em comissão / funções comissionadas 1 CJ-2- OUVIDOR AUXILIAR 1 FC-5- ASSISTENTE ESPECIALIZADO Total: 2 Fonte: Diário Eletrônico da Justiça do Trabalho: Caderno Administrativo [do] Tribunal Regional do Trabalho da 18ª Região, Brasília, DF, n. null, 29 out. 2025. Lotação: 6 Total de funções comissionadas: 1 Total de cargos em comissão: 1 SECRETARIA DA CORREGEDORIA REGIONAL Quantitativo Cargos em comissão / funções comissionadas 1 CJ-3- DIRETOR DE SECRETARIA Total: 1 Lotação: 1 Total de funções comissionadas: 0 Total de cargos em comissão: 1 DIVISÃO DE GESTÃO DE MAGISTRADOS Quantitativo Cargos em comissão / funções comissionadas 1 CJ-1- DIRETOR DE DIVISÃO Total: 1 Lotação: 2 Total de funções comissionadas: 0 Total de cargos em comissão: 1 SEÇÃO DE LEGISLAÇÃO, BENEFÍCIOS E MOVIMENTAÇÃO Fonte: Diário Eletrônico da Justiça do Trabalho: Caderno Administrativo [do] Tribunal Regional do Trabalho da 18ª Região, Brasília, DF, n. null, 29 out. 2025. Quantitativo Cargos em comissão / funções comissionadas 1 FC-5- CHEFE DE SEÇÃO Total: 1 Lotação: 2 Total de funções comissionadas: 1 Total de cargos em comissão: 0 SEÇÃO DE APOSENTADORIA, AFASTAMENTOS E REGISTROS FUNCIONAIS Quantitativo Cargos em comissão / funções comissionadas 1 FC-5- CHEFE DE SEÇÃO 1 FC-3 - ASSISTENTE ADMINISTRATIVO Total: 2 Lotação: 2 Total de funções comissionadas: 2 Total de cargos em comissão: 0 NÚCLEO DE JUSTIÇA 4.0 - APOIO AOS MAGISTRADOS DE PRIMEIRO GRAU Quantitativo Cargos em comissão / funções comissionadas 3 FC-5- ASSISTENTE DE JUIZ Total: 3 Lotação: 3 Fonte: Diário Eletrônico da Justiça do Trabalho: Caderno Administrativo [do] Tribunal <text:soft-page-break/>Regional do Trabalho da 18ª Região, Brasília, DF, n. null, 29 out. 2025. Total de funções comissionadas: 3 Total de cargos em comissão: 0 Obs: Este quantitativo de lotação e de funções comissionadas poderá ser acrescido na forma do art. 66- G do Regulamento Geral de Secretaria do TRT da 18.ª Região e conforme designações previstas no art. 4.º da Portaria TRT 18.ª SCR/NGMAG n.º 62/2022. NÚCLEO DE JUSTIÇA 4.0 - ASSISTÊNCIA AOS JUÍZES VOLANTES Quantitativo Cargos em comissão / funções comissionadas 16 FC-5- ASSISTENTE DE JUIZ Total: 16 Lotação: 12 Total de funções comissionadas: 16 Total de cargos em comissão: 0 Obs: Este quantitativo de lotação e de funções comissionadas poderá ser acrescido ou reduzido, de acordo com o número de Juízes Volantes Regionais designados na forma do art. 4.º da Portaria TRT 18. ª SCR/NGMAG n.º 62/2022. ASSESSORIA ADMINISTRATIVA DA SECRETARIA DA CORREGEDORIA REGIONAL Quantitativo Cargos em comissão / funções comissionadas 1 CJ-1- ASSESSOR-CHEFE I Total: 1 Lotação: 2 Fonte: Diário Eletrônico da Justiça do Trabalho: Caderno Administrativo [do] Tribunal Regional do Trabalho da 18ª Região, Brasília, DF, n. null, 29 out. 2025. Total de funções comissionadas: 0 Total de cargos em comissão: 1 DIVISÃO DE CORREIÇÃO Quantitativo Cargos em comissão / funções comissionadas 1 CJ-1- DIRETOR DE DIVISÃO 1 FC-3- ASSISTENTE ADMINISTRATIVO Total: 2 Lotação: 6 Total de funções comissionadas: 1 Total de cargos em comissão: 1 ASSESSORIA JURÍDICA DA SECRETARIA DA CORREGEDORIA REGIONAL Quantitativo Cargos em comissão / funções comissionadas 1 CJ-1- ASSESSOR-CHEFE I Total: 1 Lotação: 3 Total de funções comissionadas: 0 Total de cargos em comissão: 1 Centro Judiciário de Métodos Consensuais de Solução de Disputas- CEJUSC Digital JT 18 Fonte: Diário Eletrônico da Justiça do Trabalho: Caderno Administrativo [do] Tribunal Regional do Trabalho da 18ª Região, Brasília, DF, n. null, 29 out. 2025. Quantitativo Cargos em comissão / funções comissionadas 1 CJ-3- DIRETOR DE SECRETARIA 8 FC-4- ASSISTENTE DE CONCILIAÇÃO Total: 9 Lotação: 8 Total de funções comissionadas: 8 Total de cargos em comissão: 1 Centro Judiciário de Métodos Consensuais de Solução de Disputas- CEJUSC 1.º GRAU Quantitativo Cargos em comissão / funções comissionadas 1 CJ-3- DIRETOR DE SECRETARIA 19 FC-4- ASSISTENTE DE CONCILIAÇÃO 1 FC-2- ASSISTENTE Total: 21 Lotação: 23 Total de funções comissionadas: 20 Total de cargos em comissão: 1 Centro Judiciário de Métodos Consensuais de Solução de Disputas- CEJUSC 2.º GRAU Quantitativo Cargos em comissão / funções comissionadas 1 CJ-1- DIRETOR DO CEJUSC 2º GRAU Fonte: Diário Eletrônico da Justiça do Trabalho: Caderno Administrativo [do] Tribunal Regional do Trabalho da 18ª Região, Brasília, DF, n. null, 29 out. 2025. 3 FC-4- ASSISTENTE DE CONCILIAÇÃO Total: 4 Lotação: 4 Total de funções comissionadas: 3 Total de cargos em comissão: 1 Fonte: Diário Eletrônico da Justiça do Trabalho: Caderno Administrativo [do] Tribunal Regional do Trabalho da 18ª Região, Brasília, DF, n. null, 29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2-03T11:41:39.921000000</dc:date>
    <meta:editing-cycles>268</meta:editing-cycles>
    <meta:editing-duration>PT7H14M27S</meta:editing-duration>
    <meta:document-statistic meta:table-count="0" meta:image-count="0" meta:object-count="0" meta:page-count="17" meta:paragraph-count="1" meta:word-count="11628" meta:character-count="74023" meta:non-whitespace-character-count="62392"/>
    <meta:template xlink:type="simple" xlink:actuate="onRequest" xlink:title="" xlink:href="../../2022/2022_Portaria/Port_2022_3313.odt/Normal"/>
  </office:meta>
</office:document-meta>
</file>