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DG/SGPE nº 2765/2018, que altera a Portaria TRT 18ª GP/DG/SGPE nº 466/2016, a qual estabelece critérios para regime de serviço extraordinário no âmbito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Geraldo Rodrigues do Nascimento, Iara Teixeira Rios, Welington Luis Peixoto e Rosa Nair da Silva Nogueira Reis, e do Excelentíssimo Procurador Tiago Ranieri de Oliveira, chefe da Procuradoria Regional do Trabalho da 18ª Região, consignadas as ausências dos Excelentíssimos Desembargadores Daniel Viana Júnior e Silene Aparecida Coelho, em virtude de férias, e Eugênio José Cesário Rosa, justificadamente, tendo em vista o que consta do Processo Administrativo SisDoc nº 18.768/2018 (MA-090/2018), RESOLVEU, por unanimidade, referendar a Portaria TRT 18ª GP/DG/SGPE nº 2765/2018, que altera a Portaria TRT 18ª GP/DG/SGPE nº 466/2016 – referendada pela Resolução Administrativa nº 30/2017 – a qual estabelece critérios para regime de serviço extraordinário no âmbito do Tribunal Regional do Trabalho da 18ª Região. Publique-se no Diário Eletrônico da Justiça do Trabalho. Goiânia, 08 de outubro de 2018. (assinado eletronicamente) Túlio César Ferreira Lucas Secretário-Geral da Presidência Tribunal Regional do Trabalho da 18ª Região Goiânia, 9 de outubro de 2018. [assinado eletronicamente] TÚLIO CÉSAR FERREIRA LUCAS SEC GERAL PRES CJ4 Documento juntado por DANIEL SIQUEIRA SOARES e protocolado em 09/10/2018 10:30:30h. Protocolo nº 18768/2018. RESOLUÇÃO ADMINISTRATIVA Nº 82/2018 Fonte: Diário Eletrônico da Justiça do Trabalho: Caderno Administrativo [do] Tribunal Regional do Trabalho da 18ª Região, Brasília,DF, n. 2578, 09 out.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2:52.382000000</dc:date>
    <meta:editing-duration>PT17M46S</meta:editing-duration>
    <meta:editing-cycles>37</meta:editing-cycles>
    <meta:generator>LibreOffice/6.1.0.3$Windows_X86_64 LibreOffice_project/efb621ed25068d70781dc026f7e9c5187a4decd1</meta:generator>
    <meta:document-statistic meta:table-count="0" meta:image-count="0" meta:object-count="0" meta:page-count="1" meta:paragraph-count="1" meta:word-count="314" meta:character-count="2221" meta:non-whitespace-character-count="1905"/>
  </office:meta>
</office:document-meta>
</file>