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6209b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  <style:style style:name="T4" style:family="text">
      <style:text-properties officeooo:rsid="004620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REVOGADO </text:span>PORTARIA TRT 18ª GP/DG/SOF Nº 3281/2018 <text:s/>PODER JUDICIÁRIO DA UNIÃO TRIBUNAL REGIONAL DO TRABALHO DA 18ª REGIÃO Regulamenta os procedimentos relativos à inscrição de restos a pagar no âmbito do Tribunal Regional do Trabalho da 18ª Região. O DESEMBARGADOR-PRESIDENTE DO TRIBUNAL REGIONAL DO TRABALHO DA 18ª REGIÃO, no uso de suas atribuições legais e regimentais, e CONSIDERANDO a Emenda Constitucional nº 95, de 15 de dezembro de 2016, que instituiu o Novo Regime Fiscal no âmbito do Orçamento Fiscal e do Orçamento da Seguridade Social da União, estabelecendo limites para as despesas primárias dos Poderes Executivo, Legislativo e Judiciário, com vigência por vinte exercícios; CONSIDERANDO o disposto no artigo 36 da Lei nº 4.320, de 17 de março de 1964, e nos artigos 67 a 69 do Decreto nº 93.872, de 23 de dezembro de 1986, que tratam da inscrição de despesas em restos a pagar; CONSIDERANDO o Ato Conjunto nº 10, de 27 de março de 2018, do Tribunal Superior do Trabalho e do Conselho Superior da Justiça do Trabalho, que estabelece, no âmbito da Justiça do Trabalho, os limites de pagamento de despesas primárias a serem observados no exercício de 2018; CONSIDERANDO a necessidade de atualizar a normatização dos procedimentos relativos à inscrição de restos a pagar no âmbito deste Tribunal, RESOLVE: Art. 1º Os procedimentos relativos à inscrição de restos a pagar no âmbito do Tribunal Regional do Trabalho da 18ª Região passam a ser regulamentados por meio desta Portaria. Art. 2º Para fins desta Portaria, considera-se: I – empenho da despesa: ato emanado de autoridade competente que cria para a administração pública a obrigação de pagamento, consistente na reserva de dotação orçamentária para um fim específico, formalizado mediante a emissão de documento denominado Nota de Empenho; II – liquidação da despesa: consiste na verificação do direito adquirido pelo credor, tendo por base os títulos e documentos comprobatórios do respectivo crédito, após a entrega do bem ou da prestação do serviço objeto da despesa, constituindo-se no segundo estágio da despesa pública; Documento juntado por RICARDO WERBSTER PEREIRA DE LUCENA e protocolado em 17/10/2018 16:10:38h. Protocolo nº 17959/2018. PORTARIA TRT 18ª GP/DG/SOF Nº 3281/2018 Fonte: Diário Eletrônico da Justiça do Trabalho: Caderno Administrativo [do] Tribunal Regional do Trabalho da 18ª Região, Brasília,DF, n. 2585, 19 out. 2018 III – pagamento da despesa: ato do ordenador de despesas, após a regular liquidação, mediante o qual se transfere eletronicamente o valor correspondente à despesa para o credor, resultando na extinção da obrigação, constituindo-se no terceiro estágio da despesa pública; IV – despesa em liquidação: toda despesa que teve a sua execução iniciada, porém a sua liquidação não pode ser realizada no mesmo exercício, pois o bem ou serviço contratado não foi entregue, atestado ou aferido totalmente ou, ainda, o seu recebimento encontra-se em fase de análise e conferência; V – execução iniciada: a) nos casos de aquisição de bens, a despesa verificada pela quantidade parcial entregue, atestada e aferida; b) nos casos de realização de serviços e obras, a despesa verificada pela realização parcial, com a medição correspondente atestada e aferida; VI – restos a pagar: despesas empenhadas e não pagas até 31 de dezembro do ano de emissão da nota de empenho, dividindo-se em processados, não processados em liquidação e restos a pagar não processados a liquidar; VII – restos a pagar processados: despesas empenhadas que, no momento da sua inscrição, se encontram liquidadas; VIII – restos a pagar não processados em liquidação: despesas empenhadas que, no momento da sua inscrição, se encontram em processo de liquidação; IX – restos a pagar não processados a liquidar: despesas empenhadas que, no momento da sua inscrição, não se encontram liquidadas nem tiveram a sua execução iniciada. Art. 3º A inscrição de empenhos em restos a pagar e a reinscrição daqueles já inscritos constituem procedimentos excepcionais, amparados por situações fáticas ou jurídicas consideradas legítimas pelo Ordenador de Despesas. § 1º Os gestores dos contratos deverão informar à Secretaria de Orçamento e Finanças, até o dia 7 de dezembro ou no primeiro dia útil anterior, os valores relativos a serviços contratados ou materiais adquiridos a serem inscritos em restos a pagar, bem como aqueles a serem reinscritos, com as devidas justificativas, que ficarão sujeitas à aprovação do Ordenador de Despesas. § 2º Os valores informados deverão corresponder à despesa a ser efetivamente realizada, tendo por base o material fornecido ou o serviço prestado ou previsto, bem como o preço fixado no respectivo contrato ou na nota de empenho, de modo a evitar a inscrição desnecessária de saldos de empenhos em restos a pagar ou a insuficiência de crédito <text:soft-page-break/>orçamentário para o pagamento das despesas já realizadas. § 3º Quando o preço contratado for variável, depender do consumo ou da efetiva utilização dos serviços, o gestor deverá estimar a despesa de acordo com a média Documento juntado por RICARDO WERBSTER PEREIRA DE LUCENA e protocolado em 17/10/2018 16:10:38h. Protocolo nº 17959/2018. Fonte: Diário Eletrônico da Justiça do Trabalho: Caderno Administrativo [do] Tribunal Regional do Trabalho da 18ª Região, Brasília,DF, n. 2585, 19 out. 2018 mensal executada até o mês de novembro de cada ano ou apurá-la com base nas solicitações de serviços encaminhadas à empresa, informando à Secretaria de Orçamento e Finanças o critério utilizado para sua apuração. § 4º O gestor deverá informar somente os valores das despesas relativas a materiais e serviços: I – a serem entregues ou realizados no mês de dezembro; II – entregues ou realizados até a data da informação, cujos documentos comprobatórios não foram encaminhados para pagamento ou, se encaminhados, encontram-se em tramitação. Art. 4º Além da informação prevista no artigo anterior, os gestores dos contratos deverão informar, para fins de classificação dos restos a pagar nos tipos conceituados nos incisos VIII e IX do artigo 2º desta Portaria, se a despesa teve a sua execução iniciada ou não, observando para tanto as disposições contidas nas alíneas “a” e “b” do inciso V do supracitado artigo. § 1º Os restos a pagar, inscritos na condição de não processados, que não forem liquidados até o dia 29 de junho do segundo ano subsequente ao de sua inscrição serão bloqueados pela Secretaria do Tesouro Nacional, no dia seguinte (30 de junho), e seus saldos serão mantidos em conta contábil específica no Sistema Integrado de Administração Financeira do Governo Federal – SIAFI. § 2º A Secretaria de Orçamento e Finanças verificará, junto aos gestores responsáveis por saldos de restos a pagar bloqueados, a necessidade dos desbloqueios, desde que se refiram a despesas cuja execução tenha sido iniciada até a data prevista no § 1º, ou seja, 29 de junho do segundo ano subsequente ao de sua inscrição. § 3º Os restos a pagar não processados, desbloqueados nos termos do § 2º, que não forem liquidados, serão cancelados em 31 de dezembro do ano subsequente ao do bloqueio. Art. 5º A Secretaria de Orçamento e Finanças utilizará as informações dos gestores dos contratos para proceder à inscrição dos empenhos em restos a pagar, bem como para realizar os procedimentos contábeis estabelecidos anualmente pela Secretaria do Tesouro Nacional para o encerramento do exercício. Art. 6º Esta Portaria entra em vigor na data da sua publicação, revogando-se a Portaria TRT 18ª GP/DG/SOF nº 07, de 7 de novembro de 2014. (assinado eletronicamente)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11:41.926000000</dc:date>
    <meta:editing-duration>PT1H57M27S</meta:editing-duration>
    <meta:editing-cycles>4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1211" meta:character-count="7677" meta:non-whitespace-character-count="6453"/>
  </office:meta>
</office:document-meta>
</file>