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4b24b5"/>
    </style:style>
    <style:style style:name="T1" style:family="text">
      <style:text-properties officeooo:rsid="00292e96"/>
    </style:style>
    <style:style style:name="T2" style:family="text">
      <style:text-properties officeooo:rsid="003a96c9"/>
    </style:style>
    <style:style style:name="T3" style:family="text">
      <style:text-properties officeooo:rsid="0046209b"/>
    </style:style>
    <style:style style:name="T4" style:family="text">
      <style:text-properties officeooo:rsid="00480b60"/>
    </style:style>
    <style:style style:name="T5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6" style:family="text">
      <style:text-properties fo:font-variant="normal" fo:text-transform="none" fo:color="#333333" loext:opacity="100%" style:font-name="Open Sans" fo:font-size="15pt" fo:letter-spacing="normal" fo:font-style="normal" fo:font-weight="bold" style:font-size-asian="15pt" style:font-size-complex="15pt"/>
    </style:style>
    <style:style style:name="T7" style:family="text">
      <style:text-properties fo:font-variant="normal" fo:text-transform="none" fo:color="#333333" loext:opacity="100%" style:font-name="Open Sans" fo:font-size="13pt" fo:letter-spacing="normal" fo:font-style="normal" fo:font-weight="bold" style:font-size-asian="13pt" style:font-size-complex="13pt"/>
    </style:style>
    <style:style style:name="T8" style:family="text">
      <style:text-properties fo:font-variant="normal" fo:text-transform="none" fo:color="#333333" loext:opacity="100%" style:font-name="Open Sans" fo:font-size="13pt" fo:letter-spacing="normal" fo:font-style="normal" fo:font-weight="normal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333333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J Nº 3163/2018 PODER JUDICIÁRIO DA UNIÃO TRIBUNAL REGIONAL DO TRABALHO DA 18ª REGIÃO GABINETE DA PRESIDÊNCIA SECRETARIA-GERAL JUDICIÁRIA Altera a Portaria TRT 18ª GP/SGJ nº 3102, de 5 de novembro de 2017, que dispõe sobre o plantão judiciário de primeiro e segundo graus de jurisdição, no âmbito do Tribunal Regional do Trabalho da 18ª Região. O DESEMBARGADOR PRESIDENTE DO TRIBUNAL REGIONAL DO TRABALHO DA 18ª REGIÃO, no uso de suas atribuições legais e regimentais, tendo em vista o que consta do Processo Administrativo nº 19607/2017, CONSIDERANDO a competência privativa dos Tribunais para organizar suas secretarias e serviços auxiliares e os dos juízos que lhes forem vinculados, conforme previsão insculpida no art. 96, inciso I, alínea “b”, da Constituição Federal; CONSIDERANDO a necessidade de atualizar as normas que disciplinam o plantão judiciário de 1º e 2º graus de jurisdição, no âmbito do Tribunal Regional do Trabalho da 18ª Região; RESOLVE, ad referendum do Egrégio Tribunal Pleno: Documento juntado por ADOLFO MEDEIROS e protocolado em 10/10/2018 14:56:53h. Protocolo nº 1216/2018. PORTARIA TRT 18ª GP/SGJ Nº 3163/2018 Cód. Autenticidade 400168665685 FL. 104 Fonte: DIÁRIO ELETRÔNICO DA JUSTIÇA DO TRABALHO. Caderno Administrativo [do] Tribunal Regional do Trabalho da 18ª Região, Brasília, DF, n.2580, 11 out. 2018. Art. 1º Alterar o art. 2º da Portaria TRT 18ª GP/SGJ nº 3102, de 5 de novembro de 2017, que passa a vigorar com a seguinte redação: “Art. 2º …………………………………………………………………………. Parágrafo único. Nos dias em que não houver expediente, inclusive durante o recesso forense, e após o encerramento do horário de atendimento ao público, durante os dias em que houver expediente, o plantão judiciário de que trata o caput deste artigo funcionará imediatamente após o final do expediente até o início do expediente do primeiro dia útil subsequente, de forma ininterrupta.” Art. 2º A redação atualizada e compilada da Portaria TRT 18ª GP/SGJ nº 3102, de 5 de novembro de 2017, em razão das alterações promovidas pelo art. 1º desta Portaria, pelas Portarias TRT 18ª GP/SGJ nºs 613, de 7 de março de 2018, 2007, de 29 de junho de 2018, e 2410, de 14 de agosto de 2018, e pela Resolução Administrativa TRT 18ª nº 22, de 27 de março de 2018, passa a ser a constante do Anexo desta Portaria. Art. 3º Esta Portaria entra em vigor na data de sua publicação. Publique-se no Diário Eletrônico da Justiça do Trabalho. Goiânia, data da assinatura eletrônica. (Assinado Eletronicamente) PLATON TEIXEIRA DE AZEVEDO FILHO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1:32:45.868000000</dc:date>
    <meta:editing-duration>PT2H18M27S</meta:editing-duration>
    <meta:editing-cycles>49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411" meta:character-count="2576" meta:non-whitespace-character-count="2165"/>
  </office:meta>
</office:document-meta>
</file>