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  <style:style style:name="T5" style:family="text">
      <style:text-properties officeooo:rsid="00480b60"/>
    </style:style>
    <style:style style:name="T6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EJ-18 Nº 3242/2018 PODER JUDICIÁRIO DA UNIÃO TRIBUNAL REGIONAL DO TRABALHO DA 18ª REGIÃO Suspensão de prazos para prolação de sentenças e acórdãos, no dia 22 de outubro de 2018, em relação aos magistrados de 1º e 2º graus que participarem “2º Dia da Segurança da Informação”. O DESEMBARGADOR-PRESIDENTE DO TRIBUNAL REGIONAL DO TRABALHO DA 18ª REGIÃO, no uso de suas atribuições legais e regimentais, tendo em vista o que consta do Processo Administrativo nº 6063/2018, CONSIDERANDO a realização do evento “2º Dia da Segurança da Informação”, a ser promovido por este Tribunal, por meio de sua Escola Judicial, no dia 22 de outubro de 2018, das 9h às 17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2 de outubro de 2018, em relação aos magistrados de 1º e 2º graus que participarem do evento “2º Dia da Segurança da Informação”, a ocorrer nesta capital. Art. 2º A Escola Judicial enviará à Gerência de Magistrados, em até 3 (três) úteis após a conclusão do evento, para registro e controle, a lista dos magistrados participantes no evento com a informação dos dias sujeitos à suspensão de prazos. Art. 3º Esta Portaria entra em vigor na data de sua publicação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22:44.119000000</dc:date>
    <meta:editing-duration>PT2H8M28S</meta:editing-duration>
    <meta:editing-cycles>4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82" meta:character-count="1758" meta:non-whitespace-character-count="1476"/>
  </office:meta>
</office:document-meta>
</file>