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BoldMT" svg:font-family="Arial-BoldMT"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text-properties officeooo:paragraph-rsid="0033c5e1"/>
    </style:style>
    <style:style style:name="T1" style:family="text">
      <style:text-properties officeooo:rsid="0026c9ef"/>
    </style:style>
    <style:style style:name="T2" style:family="text">
      <style:text-properties officeooo:rsid="00292e9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PORTARIA TRT 18ª GP/DG/SGPE Nº 3664/2018 PODER JUDICIÁRIO DA UNIÃO TRIBUNAL REGIONAL DO TRABALHO DA 18ª REGIÃO GABINETE DA PRESIDÊNCIA Altera a Portaria TRT 18ª GP/DG/SGPE Nº 410/2016, que estabelece os critérios para solicitação, concessão, indenização, parcelamento e usufruto de férias dos servidores no âmbito do Tribunal Regional do trabalho da 18ª Região. O DESEMBARGADOR-PRESIDENTE DO TRIBUNAL REGIONAL DO TRABALHO DA 18ª REGIÃO, no uso de suas atribuições legais e regimentais, Considerando o que dispõem os artigos 77 a 80 da Lei nº 8.112, de 11 de dezembro de 1990; Considerando a Resolução CSJT nº 162, de 19 de fevereiro de 2016, que estabelece os critérios para a solicitação, concessão, indenização, parcelamento e usufruto de férias dos servidores do Judiciário Trabalhista de primeiro e segundo graus, bem como o pagamento das vantagens pecuniárias delas decorrentes, alterada pela Resolução CSJT nº 226, de 25 de setembro de 2018; Considerando que a Lei nº 8.112/1990, ao permitir o parcelamento das férias em até três períodos, não faz qualquer referência a limites de dias de usufruto de cada uma dessas etapas; Considerando que, tanto do ponto de vista jurídico quanto da gestão de pessoas, mostra-se viável o usufruto de períodos de férias inferiores a dez dias, desde que não seja ultrapassado o limite de três períodos; Considerando o que consta no Processo Administrativo nº 21219/2018; Documento juntado por JULIANA MENDES DE ARAÚJO MELO e protocolado em 09/11/2018 17:14:40h. Protocolo nº 21219/2018. PORTARIA TRT 18ª GP/DG/SGPE Nº 3664/2018 Fonte: Diário Eletrônico da Justiça do Trabalho: Caderno Administrativo [do] Tribunal Regional do Trabalho da 18ª Região, Brasília,DF, n. 2599, 12 nov. 2018 RESOLVE: Art.1º Alterar os artigos 5º, 6º, 8º, 10, 11, 14, 15 e 24 da Portaria TRT 18ª GP/DG/SGPE Nº 410/2016, que passam a vigorar com a seguinte redação: Art. 5° Cada período aquisitivo de férias corresponderá a doze meses de efetivo exercício. § 1º Para fruição do primeiro período aquisitivo de férias, serão exigidos 12 meses de efetivo exercício; § 2º Para o usufruto das férias subsequentes, considerar-se-á o período concessivo, qual seja, o ano civil em que se completar o período aquisitivo; (…) Art. 6° Para fins de férias poderá ser averbado o tempo de serviço vinculado à Lei nº 8.112/1990, desde que não tenha ocorrido solução de continuidade do tempo de serviço público. (…) ------------------------------------------------------------------------------------------------------------------ Art.8º A reversão do servidor ao quadro de pessoal do Tribunal assegura-lhe o direito à contagem dos períodos aquisitivos para férias a partir do seu retorno ao trabalho. § 1º Caso o servidor tenha sido indenizado por férias integrais ou proporcionais não usufruídas, por ocasião da aposentadoria, a aquisição de novas férias fica condicionada ao cumprimento do tempo mínimo exigido pelo artigo 5º, § 1º. (…) ------------------------------------------------------------------------------------------------------------------ Art.10. (…) (...) § 2º Em caso de inércia do servidor, perda de prazo para marcação ou ausência de remarcação de períodos não autorizados, as férias poderão ser marcadas de ofício. Art. 11. As férias poderão ser parceladas em até três etapas, desde que assim requeridas pelo servidor, e de acordo com a conveniência da Administração do Tribunal. (…) ------------------------------------------------------------------------------------------------------------------ Art.14. (…) (...) § 5º É vedada a alteração das férias sem observância dos prazos estabelecidos nos §§ 2º e 3º, salvo: I – Nas hipóteses previstas no art. 15 desta Portaria; II – No primeiro período quando continuar tendo início dentro do mesmo mês de usufruto outrora agendado. Art.15. É dispensada a observância dos prazos previstos no art.14, ressalvada a Documento juntado por JULIANA MENDES DE ARAÚJO MELO e protocolado em 09/11/2018 17:14:40h. Protocolo nº 21219/2018. Fonte: Diário Eletrônico da Justiça do Trabalho: Caderno Administrativo [do] Tribunal Regional do Trabalho da 18ª Região, Brasília,DF, n. 2599, 12 nov. 2018 situação em que as férias já tenham sido iniciadas, nas seguintes hipóteses: (…) Art. 24. (…) § 6º Não haverá a indenização prevista nos casos de exoneração de cargo em comissão ou dispensa de função comissionada de servidor ocupante de cargo efetivo, mesmo no caso de servidor cedido que retorne ao órgão de origem. Art. 2º Revogar o § 1º do artigo 7º e o § 1º do artigo 20 da Portaria TRT 18ª GP/DG/SGPe nº 410/2016. Art. 3º A redação atualizada e compilada da Portaria TRT 18ª GP/DG/SGPe nº 410/2016, em razão das alterações promovidas, passa a ser a constante do Anexo desta Portaria. Art. <text:soft-page-break/>4º Esta Portaria entra em vigor na data de sua publicação. Publique-se no Diário da Justiça Eletrônico. PLATON TEIXEIRA DE AZEVEDO FILHO Desembargador-Presidente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BoldMT" svg:font-family="Arial-BoldMT"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pt" fo:country="BR" style:letter-kerning="true" style:font-name-asian="SimSun" style:font-size-asian="12pt" style:language-asian="zh" style:country-asian="CN" style:font-name-complex="Tahoma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pt" fo:country="BR" style:letter-kerning="true" style:font-name-asian="SimSun" style:font-size-asian="12pt" style:language-asian="zh" style:country-asian="CN" style:font-name-complex="Tahoma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1" style:font-family-complex="Tahoma" style:font-family-generic-complex="system" style:font-pitch-complex="variable" style:font-size-complex="14pt"/>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2-04-28T11:05:06.94</meta:creation-date>
    <dc:date>2024-01-25T10:46:27.726000000</dc:date>
    <meta:editing-duration>PT1H32M18S</meta:editing-duration>
    <meta:editing-cycles>31</meta:editing-cycles>
    <meta:generator>LibreOffice/7.4.6.2$Windows_X86_64 LibreOffice_project/5b1f5509c2decdade7fda905e3e1429a67acd63d</meta:generator>
    <meta:document-statistic meta:table-count="0" meta:image-count="0" meta:object-count="0" meta:page-count="2" meta:paragraph-count="2" meta:word-count="1964" meta:character-count="12700" meta:non-whitespace-character-count="10731"/>
  </office:meta>
</office:document-meta>
</file>