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430/2018 PODER JUDICIÁRIO DA UNIÃO TRIBUNAL REGIONAL DO TRABALHO DA 18ª REGIÃO Altera os quadros de lotação das unidades do Tribunal Regional do Trabalho da 18ª Região que especifica. O DESEMBARGADOR-PRESIDENTE DO TRIBUNAL REGIONAL DO TRABALHO DA 18ª REGIÃO, no uso de suas atribuições legais e regimentais, tendo em vista o que consta do processo administrativo nº 21940/2018, CONSIDERANDO a necessidade de readequar os quadros de lotação dos Gabinetes de Desembargador do Tribunal, em face do crescimento do volume processual no segundo grau de jurisdição, verificado no triênio de 2015/2017, e do acúmulo de processos nas mencionadas unidades, RESOLVE: Art. 1º Alterar o quadro de lotação das unidades indicadas no Anexo desta Portaria. Art. 2º Esta Portaria entra em vigor na data de sua publicação. Publique-se no Diário Eletrônico da Justiça do Trabalho. (assinado eletronicamente)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06:56.948000000</dc:date>
    <meta:editing-duration>PT1H52M44S</meta:editing-duration>
    <meta:editing-cycles>38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379" meta:character-count="8799" meta:non-whitespace-character-count="7417"/>
  </office:meta>
</office:document-meta>
</file>