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JUDICIÁRIA O DESEMBARGADOR-PRESIDENTE DO TRIBUNAL REGIONAL DO TRABALHO DA 18ª REGIÃO, no uso de suas atribuições legais e regimentais, CONSIDERANDO a instituição de premiação pela Secretaria da Corregedoria Regional, com diplomas e placas, para laurear o esforço das Varas do Trabalho pelo cumprimento da Meta 1 – CNJ e obtenção do menor prazo médio de duração do processo na Unidade no decorrer do ano de 2016; CONSIDERANDO o disposto no Processo Administrativo nº 5332/2017, RESOLVE: Art. 1º Fica instituída premiação às Varas do Trabalho que julgaram quantidade maior de processos de conhecimento do que os distribuídos no ano de 2016, cumprindo a Meta 1 – CNJ instituída para o ano de 2016, bem ainda, àquelas que obtiveram, dentre as unidades com movimentação processual similar, menor prazo médio de duração do processo, no ano de 2016. § 1º Serão agraciadas com placas e certificados as Varas do Trabalho mais bem classificadas em cada grupo, separadas por demanda processual e com certificados as demais que cumpriram a Meta 1 – CNJ. § 2º Serão agraciadas com placas e certificados as Varas do Trabalho que obtiveram o menor prazo médio de duração do processo na fase de conhecimento dentro do seu grupo de demanda processual. Art. 2º As placas e certificados serão entregues em solenidade especialmente designada para este fim, previamente divulgadas no sítio deste Regional na rede mundial de computadores, e as unidades agraciadas serão destacadas no mesmo sítio com menção honrosa e quadro comparativo. Art. 3º A relação das Varas a serem premiadas será apurada a partir dos dados fornecidos pela Divisão de Pesquisa e Estatística e a metodologia seguirá os critérios delineados pelo Conselho Superior da Justiça do Trabalho e pelo Conselho Nacional da Justiça. Art. 4º O período de apuração se dará pelos dados estatísticos do exercício de 2016. Documento juntado por GEISA AZEVEDO CARLOS CAMPELO e protocolado em 27/03/2017 17:08:22h. Protocolo nº 5332/2017. PORTARIA TRT 18ª GP/SGJ Nº 737/2017 Fonte: Diário Eletrônico da Justiça do Trabalho: Caderno Administrativo [do] Tribunal Regional do Trabalho da 18ª Região, Brasília,DF, n. 2197, 28 mar. 2017 Art. 5º Esta Portaria entra em vigor na data de sua assinatura. Publique-se no Diário da Justiça Eletrônico da Justiça do Trabalho. Assinado Eletronicamente BRENO MEDEIROS Desembargador-Presidente Goiânia, 27 de março de 2017. [assinado eletronicamente] BRENO MEDEIROS DES. FEDERAL DO TRABALHO Documento juntado por GEISA AZEVEDO CARLOS CAMPELO e protocolado em 27/03/2017 17:08:22h. Protocolo nº 5332/2017. Fonte: Diário Eletrônico da Justiça do Trabalho: Caderno Administrativo [do] Tribunal Regional do Trabalho da 18ª Região, Brasília,DF, n. 2197, 28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11:26.440000000</dc:date>
    <meta:editing-cycles>115</meta:editing-cycles>
    <meta:editing-duration>PT2H57M5S</meta:editing-duration>
    <meta:document-statistic meta:table-count="0" meta:image-count="0" meta:object-count="0" meta:page-count="1" meta:paragraph-count="1" meta:word-count="432" meta:character-count="2818" meta:non-whitespace-character-count="2383"/>
    <meta:template xlink:type="simple" xlink:actuate="onRequest" xlink:title="" xlink:href="../../../2022/2022_Portaria/Port_2022_3313.odt/Normal"/>
  </office:meta>
</office:document-meta>
</file>