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3c5e1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3784/2018 PODER JUDICIÁRIO DA UNIÃO TRIBUNAL REGIONAL DO TRABALHO DA 18ª REGIÃO Publica Plano de Contratação de Soluções de Tecnologia da Informação e Comunicações – PCSTIC do Tribunal Regional do Trabalho da 18ª Região para o ano de 2019. O DESEMBARGADOR-PRESIDENTE DO TRIBUNAL REGIONAL DO TRABALHO DA 18ª REGIÃO, no uso de suas atribuições legais e regimentais; CONSIDERANDO o disposto no artigo 7º, §1º, da Resolução nº 182, de 17 de outubro de 2013, do Conselho Nacional de Justiça – CNJ e no artigo 7º, §4º, da Portaria TRT 18ª GP/DG nº 396/2014; CONSIDERANDO o constante do Processo Administrativo nº 23333/2018, R E S O L V E: Art. 1º Publicar o Plano de Contratação de Soluções de Tecnologia da Informação e Comunicações – PCSTIC do Tribunal Regional do Trabalho da 18ª Região para o ano de 2019, nos termos do Anexo I desta Portaria. Art. 2º Esta Portaria entra em vigor na data de sua publicação. Publique-se no Diário Eletrônico da Justiça do Trabalho.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38:37.693000000</dc:date>
    <meta:editing-duration>PT1H24M29S</meta:editing-duration>
    <meta:editing-cycles>2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406" meta:character-count="8874" meta:non-whitespace-character-count="7462"/>
  </office:meta>
</office:document-meta>
</file>