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20ea93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JE Nº 3893/2018 PODER JUDICIÁRIO DA UNIÃO TRIBUNAL REGIONAL DO TRABALHO DA 18ª REGIÃO SECRETARIA DE GERENCIAMENTO DO PJe O DESEMBARGADOR-PRESIDENTE DO TRIBUNAL REGIONAL DO TRABALHO DA 18ª REGIÃO, no exercício de suas atribuições legais e regimentais, CONSIDERANDO a necessidade de atualização de ferramenta de segurança firewall; CONSIDERANDO que, para realizar a referida atualização, será necessária a interrupção temporária de todos os serviços desse sistema, consoante informado no PA nº 10878/2013; e CONSIDERANDO o disposto na Resolução nº 185, de 05 de abril de 2017, do Conselho Superior da Justiça do Trabalho, e na Portaria TRT 18ª GP/SGJ nº 027/2015, RESOLVE: Art. 1º Fica autorizada a interrupção dos serviços do PJE, no âmbito da 18ª Região da Justiça do Trabalho, no período entre 00:00h do dia 01 de dezembro de 2018, sábado, e 23:59h do dia 02 de dezembro de 2018, domingo, objetivando a atualização do software de segurança firewall. Art. 2º Esta Portaria entra em vigor na data de sua publicação. Publique-se no DEJ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27:40.269000000</dc:date>
    <meta:editing-duration>PT1H13M34S</meta:editing-duration>
    <meta:editing-cycles>2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393" meta:character-count="8852" meta:non-whitespace-character-count="7456"/>
  </office:meta>
</office:document-meta>
</file>