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3271/2017. CONSIDERANDO a realização do “Curso de Responsabilidade Civil: Segurança e Saúde no Ambiente de Trabalho e Oficina de Questões Polêmicas – Estudo de Casos e Problematização”, a ser promovido por este Tribunal, por meio de sua Escola Judicial; CONSIDERANDO que o evento será realizado nos dias 27 e 28 de abril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27 e 28 de abril de 2017, em relação aos magistrados de 1º e 2º graus, que participarem do “Curso de Responsabilidade Civil: Segurança e Saúde no /tmp/sisdoc/1B82D5D6C2E65A8EBF49D9487A5F8961.sisdoc-jb-c1_Portaria_de_suspensão_de_prazos-PA_3271-2017.odt/Portaria de suspensão de prazos-PA 3271-2017.odt Documento juntado por CARLA HIDALGO PETRAGLIA e protocolado em 28/03/2017 13:10:32h. Protocolo nº 3271/2017. PORTARIA TRT 18ª SGP Nº 747/2017 Fonte: Diário Eletrônico da Justiça do Trabalho: Caderno Administrativo [do] Tribunal Regional do Trabalho da 18ª Região, Brasília,DF, n. 2198, 29 mar. 2017 Ambiente de Trabalho e Oficina de Questões Polêmicas – Estudo de Casos e Problematização”, a ocorrer nesta capital. Art. 2º Nos termos do Ato Conjunto CGJT.ENAMAT Nº 002, de 19 de novembro de 2013, a suspensão de prazos prevista no artigo anterior será comunicada pela Escola Judicial à Corregedoria Regional, no que se refere aos magistrados de 1º grau, e à Corregedoria-Geral da Justiça do Trabalho, no caso dos Desembargadores do Trabalho, para registro e controle estatístico em até cinco dias antes do início do curso, como previsão e, em até dez dias, após a conclusão do evento, quando serão ratificados a frequência e o aproveitamento dos Magistrados participantes. Art.3º Esta Portaria entra em vigor na data de sua publicação no Diário da Justiça Eletrônico da 18ª Região. Publique-se no DEJT Goiânia, 28 de março de 2017. (assinado eletronicamente) Breno Medeiros Desembargador-Presidente /tmp/sisdoc/1B82D5D6C2E65A8EBF49D9487A5F8961.sisdoc-jb-c1_Portaria_de_suspensão_de_prazos-PA_3271-2017.odt/Portaria de suspensão de prazos-PA 3271-2017.odt Goiânia, 28 de março de 2017. [assinado eletronicamente] BRENO MEDEIROS DES. FEDERAL DO TRABALHO Documento juntado por CARLA HIDALGO PETRAGLIA e protocolado em 28/03/2017 13:10:32h. Protocolo nº 3271/2017. Fonte: Diário Eletrônico da Justiça do Trabalho: Caderno Administrativo [do] Tribunal Regional do Trabalho da 18ª Região, Brasília,DF, n. 2198, 29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2:12.989000000</dc:date>
    <meta:editing-cycles>116</meta:editing-cycles>
    <meta:editing-duration>PT2H57M51S</meta:editing-duration>
    <meta:document-statistic meta:table-count="0" meta:image-count="0" meta:object-count="0" meta:page-count="1" meta:paragraph-count="1" meta:word-count="438" meta:character-count="3084" meta:non-whitespace-character-count="2644"/>
    <meta:template xlink:type="simple" xlink:actuate="onRequest" xlink:title="" xlink:href="../../../2022/2022_Portaria/Port_2022_3313.odt/Normal"/>
  </office:meta>
</office:document-meta>
</file>