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Acrescenta a alínea “e” ao inciso VII do artigo 2º da Portaria TRT 18ª GP nº 518, de 24 de fevereiro de 2017, para delegar ao Diretor-Geral a competência para autorizar a prestação de serviço extraordinário. O DESEMBARGADOR-PRESIDENTE DO TRIBUNAL REGIONAL DO TRABALHO DA 18ª REGIÃO, no uso de suas atribuições legais e regimentais, tendo em vista o que consta do Processo Administrativo nº 2047/2017, CONSIDERANDO a competência privativa dos Tribunais para organizar suas secretarias e serviços auxiliares e os dos juízos que lhes forem vinculados, conforme previsão insculpida no artigo 96, inciso I, alínea “b”, da Constituição Federal; CONSIDERANDO a conveniência administrativa de se ter a autorização de prestação de serviço extraordinário por servidores sob o feixe de competências do Diretor-Geral, RESOLVE: Art. 1º Fica alterado o inciso VII do artigo 2º da Portaria TRT 18ª GP nº 518/2017, acrescendo-lhe a alínea “e”, que passa a vigorar com a seguinte redação: “Art. 2º …………………………………………………………………………. VII – ……………………………………………………………………………. ………………………………………………………………………………….. e) a prestação de serviço extraordinário por servidores.” Art. 3º Esta Portaria entra em vigor na data de sua publicação. Publique-se no Diário Eletrônico da Justiça do Trabalho. Goiânia, data da assinatura eletrônica. (Assinado Eletronicamente) BRENO MEDEIROS Desembargador Presidente Goiânia, 28 de março de 2017. [assinado eletronicamente] BRENO MEDEIROS DES. FEDERAL DO TRABALHO Documento juntado por ADOLFO MEDEIROS e protocolado em 28/03/2017 13:12:30h. Protocolo nº 2047/2017. PORTARIA TRT 18ª GP Nº 748/2017 Fonte: Diário Eletrônico da Justiça do Trabalho: Caderno Administrativo [do] Tribunal Regional do Trabalho da 18ª Região, Brasília,DF, n. 2198, 29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12:51.118000000</dc:date>
    <meta:editing-cycles>117</meta:editing-cycles>
    <meta:editing-duration>PT2H58M29S</meta:editing-duration>
    <meta:document-statistic meta:table-count="0" meta:image-count="0" meta:object-count="0" meta:page-count="1" meta:paragraph-count="1" meta:word-count="267" meta:character-count="1857" meta:non-whitespace-character-count="1589"/>
    <meta:template xlink:type="simple" xlink:actuate="onRequest" xlink:title="" xlink:href="../../../2022/2022_Portaria/Port_2022_3313.odt/Normal"/>
  </office:meta>
</office:document-meta>
</file>