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20ea93"/>
    </style:style>
    <style:style style:name="T1" style:family="text">
      <style:text-properties officeooo:rsid="0026c9ef"/>
    </style:style>
    <style:style style:name="T2" style:family="text">
      <style:text-properties officeooo:rsid="00292e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 Nº 3956/2018 PODER JUDICIÁRIO DA UNIÃO TRIBUNAL REGIONAL DO TRABALHO DA 18ª REGIÃO Institui a Biblioteca Digital do Tribunal Regional do Trabalho da 18ª Região e dá outras providências. O DESEMBARGADOR-PRESIDENTE DO TRIBUNAL REGIONAL DO TRABALHO DA 18ª REGIÃO, no uso de suas atribuições legais e regimentais, tendo em vista o que consta do Processo Administrativo nº 4171/2018, CONSIDERANDO o disposto no artigo 37 da Constituição Federal, que enumera, entre os princípios da Administração Pública, o da publicidade; CONSIDERANDO que o artigo 216, §2º, da Constituição Federal, estabelece que incumbe à administração pública, na forma da lei, a gestão da documentação governamental e as providências para franquear sua consulta a quantos dela necessitem; CONSIDERANDO a Lei nº 12.527, de 18 de novembro de 2011, (Lei de Acesso à Informação), que regula o acesso a informações previsto no inciso XXXIII do art. 5º, no inciso II do § 3º do art. 37 e no § 2º do art. 216 da Constituição Federal e dá outras providências; CONSIDERANDO a Resolução nº 215, de 16 de dezembro de 2015, do Conselho Nacional de Justiça, que dispõe, no âmbito do Poder Judiciário, sobre o acesso à informação e a aplicação da Lei 12.527/2011; CONSIDERANDO a necessidade de sistematizar a gestão da informação e do conhecimento, adotando medidas que racionalizem o trabalho de criação e divulgação de documentos, bem como garantam o acesso, a guarda e a preservação da produção intelectual e normativa no âmbito da 18ª Região da Justiça do Trabalho; CONSIDERANDO o projeto de implantação da Biblioteca Digital no Tribunal Regional da 18ª Região, em linha com os objetivos estratégicos institucionais de “Aprimorar e agilizar os trâmites administrativos” e “Fortalecer os processos de governança”, RESOLVE: Art. 1º Instituir a Biblioteca Digital do Tribunal Regional do Trabalho da 18ª Região – BDTRT18, ferramenta eletrônica cuja finalidade é reunir, selecionar, indexar, disponibilizar e disseminar os conteúdos documentais, desde a sua origem até a sua Documento juntado por MARCOS DOS SANTOS ANTUNES e protocolado em 06/12/2018 15:46:09h. Protocolo nº 4171/2018. PORTARIA TRT 18ª GP/DG Nº 3956/2018 Fonte: Diário Eletrônico da Justiça do Trabalho: Caderno Administrativo [do] Tribunal Regional do Trabalho da 18ª Região, Brasília,DF, n. 2617, 07 dez. 2018 utilização pelo usuário. Art. 2º O conteúdo da BDTRT18 será organizado em coleções classificadas de acordo com os tipos de documentos e informações da mesma natureza, conforme estabelecido no respectivo manual. Parágrafo único. O manual referido no caput será elaborado pela unidade gestora da BDTRT18 e divulgado no ambiente de acesso à ferramenta. Art. 3º As unidades geradoras dos documentos serão responsáveis pela inclusão, revisão e atualização dos seus conteúdos na BDTRT18, segundo os padrões estabelecidos no manual a que refere o parágrafo único do artigo 2º. Art. 4º Para adequação à legislação de regência, os autores de artigos, monografias, dissertações e teses que tenham interesse em sua divulgação na BDTRT18 deverão autorizar a sua publicação mediante preenchimento e assinatura de termo próprio, conforme o modelo constante do Anexo desta Portaria, encaminhando-o e os respectivos arquivos digitais em formato PDF/a para o e-mail bd@trt18.jus.br. Art. 5º A publicação de conteúdo em coleções da BDTRT18 está sujeita às regras de envio, depósito e padronização estabelecidas no manual a que refere o parágrafo único do artigo 2º. Art. 6º Os documentos depositados na BDTRT18 poderão ser de acesso público ou restrito, visando à garantia da segurança das informações. Art. 7º Para fins de preservação da memória institucional, os documentos depositados na BDTRT18 possuem caráter permanente, tornando-se parte do patrimônio intelectual do Tribunal Regional do Trabalho da 18ª Região. Art. 8º Compete à Secretaria de Tecnologia da Informação e Comunicações a atualização da versão do software utilizado pela BDTRT18, bem como a manutenção de cópia de segurança dos registros armazenados no banco de dados. Art. 9º Esta Portaria entra em vigor nesta data. Publique-se no Diário Eletrônico da Justiça do Trabalho. (assinado eletronicamente) PLATON TEIXEIRA DE AZEVEDO FILHO Presidente do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10:20:49.459000000</dc:date>
    <meta:editing-duration>PT1H6M45S</meta:editing-duration>
    <meta:editing-cycles>19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2" meta:word-count="1882" meta:character-count="12068" meta:non-whitespace-character-count="10182"/>
  </office:meta>
</office:document-meta>
</file>