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rsid="001e1360" officeooo:paragraph-rsid="001e136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1">PODER JUDICIÁRIO DA UNIÃO TRIBUNAL REGIONAL DO TRABALHO DA 18ª REGIÃO TRIBUNAL PLENO Recurso Administrativo interposto por Maria Helena Martins Vieira contra decisão que indeferiu o recolhimento de valores a título de FGTS no período em que a recorrente esteve cedida ao Tribunal Regional do Trabalho da 18ª Região. CERTIFICO que o Pleno do Egrégio Tribunal Regional do Trabalho da 18ª Região, em sessão administrativa ordinária hoje realizada, sob a Presidência do Excelentíssimo Desembargador Platon Teixeira de Azevedo Filho (Presidente do Tribunal), com a presença dos Excelentíssimos Desembargadores Paulo Pimenta (Vice-Presidente e Corregedor), Elvecio Moura dos Santos, Gentil Pio de Oliveira, Aldon do Vale Alves Taglialegna, Daniel Viana Júnior, Geraldo Rodrigues do Nascimento, Eugênio José Cesário Rosa, Iara Teixeira Rios e Rosa Nair da Silva Nogueira Reis e do Excelentíssimo Procurador Tiago Ranieri de Oliveira, Procurador-Chefe da Procuradoria Regional do Trabalho da 18ª Região, consignadas as ausências dos Excelentíssimos Desembargadores Kathia Maria Bomtempo de Albuquerque, Mário Sérgio Bottazzo, Welington Luis Peixoto e Silene Aparecida Coelho, em virtude de férias, tendo em vista o que consta do Processo Administrativo nº 05.831/2018 (MA-091/2018), RESOLVEU, por unanimidade, conhecer do recurso interposto por Maria Helena Martins Vieira contra decisão que indeferiu o recolhimento de valores a título de FGTS no período em que esteve cedida a esta Corte, de 10.03.1994 a 30.11.2017, e, no mérito, por maioria, negar-lhe provimento. Vencida a Excelentíssima Desembargadora Rosa Nair da Silva Nogueira, que acompanhou a divergência aberta pelo Excelentíssimo Desembargador Mário Sérgio Bottazzo na sessão de 12.11.2018. Publique-se no Diário Eletrônico da Justiça do Trabalho. Goiânia, 11 de dezembro de 2018. (assinado eletronicamente) Tatiana Thomé Carlos Moreira Lucas Assessora da Presidência Tribunal Regional do Trabalho da 18ª Região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4-28T11:05:06.94</meta:creation-date>
    <dc:date>2023-08-03T11:10:32.411000000</dc:date>
    <meta:editing-duration>PT25M18S</meta:editing-duration>
    <meta:editing-cycles>53</meta:editing-cycles>
    <meta:generator>LibreOffice/6.1.0.3$Windows_X86_64 LibreOffice_project/efb621ed25068d70781dc026f7e9c5187a4decd1</meta:generator>
    <meta:document-statistic meta:table-count="0" meta:image-count="0" meta:object-count="0" meta:page-count="1" meta:paragraph-count="1" meta:word-count="280" meta:character-count="1967" meta:non-whitespace-character-count="1687"/>
  </office:meta>
</office:document-meta>
</file>