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style:font-name="Times New Roman" fo:font-size="13pt" fo:font-weight="normal" officeooo:paragraph-rsid="005ab906" style:font-size-asian="13pt" style:font-weight-asian="normal" style:font-size-complex="13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GERAL DA PRESIDÊNCIA O DESEMBARGADOR-PRESIDENTE DO TRIBUNAL REGIONAL DO TRABALHO DA DÉCIMA OITAVA REGIÃO, no uso de suas atribuições legais e regimentais e tendo em vista o que consta do Processo Administrativo nº 4683/2017. CONSIDERANDO que o evento será realizado nos dias 6 e 7 de abril de 2017, nesta capital, Curso de Processo do Trabalho à Luz do CPC 2015 e das Recentes Alterações da Legislação e Jurisprudência – Temática: “Normas, Regras e Princípios Aplicáveis ao Processo do Trabalho”. CONSIDERANDO a gama de magistrados e servidores deste Regional que possam participar citado evento ; CONSIDERANDO o ATO CONJUNTO CGJT.ENAMAT Nº 002, de 19 de novembro de 2013, que dispõe sobre a suspensão de prazos dos magistrados para a prática de atos decisórios durante atividades formativas presenciais da ENAMAT e das Escolas Judiciais, RESOLVE: Art. 1º Suspender os prazos para prolação de sentenças e acórdãos, nos dias 06 e 07 de abril de 2017, em relação aos magistrados de 1º e 2º graus, que participarem da primeira aula do Curso de Processo do Trabalho à Luz do CPC 2015 e das Recentes Alterações da Legislação e Jurisprudência sobre Normas: regras e princípios, cujo tema consta no eixo de competências específicas da magistratura, no subeixo jurídico-trabalhista, conforme a Resolução nº 18/2015, da ENAMAT, que estabelece a tabela de competências dos /tmp/sisdoc/F5C4A7D6F4A8A5D3A500FE2A4D66B577.sisdoc-jb-c1_Portaria_de_suspensão_de_prazos-PA_4683-2017.odt/Portaria de suspensão de prazos-PA 4683-2017.odt Documento juntado por CARLA HIDALGO PETRAGLIA e protocolado em 29/03/2017 13:47:58h. Protocolo nº 4683/2017. PORTARIA TRT 18ª SGP Nº 752/2017 Fonte: Diário Eletrônico da Justiça do Trabalho: Caderno Administrativo [do] Tribunal Regional do Trabalho da 18ª Região, Brasília,DF, n. 2199, 30 mar. 2017 magistrados do trabalho. Art. 2º Nos termos do Ato Conjunto CGJT.ENAMAT Nº 002, de 19 de novembro de 2013, a suspensão de prazos prevista no artigo anterior será comunicada pela Escola Judicial à Corregedoria Regional, no que se refere aos magistrados de 1º grau, e à Corregedoria-Geral da Justiça do Trabalho, no caso dos Desembargadores do Trabalho, para registro e controle estatístico em até cinco dias antes do início do curso, como previsão e, em até dez dias, após a conclusão do evento, quando serão ratificados a frequência e o aproveitamento dos Magistrados participantes. Art. 3º Esta Portaria entra em vigor na data de sua publicação no Diário da Justiça Eletrônico da 18ª Região. Publique-se no DEJT Goiânia, 29 de março de 2017. (assinado eletronicamente) Breno Medeiros Desembargador-Presidente /tmp/sisdoc/F5C4A7D6F4A8A5D3A500FE2A4D66B577.sisdoc-jb-c1_Portaria_de_suspensão_de_prazos-PA_4683-2017.odt/Portaria de suspensão de prazos-PA 4683-2017.odt Goiânia, 29 de março de 2017. [assinado eletronicamente] BRENO MEDEIROS DES. FEDERAL DO TRABALHO Documento juntado por CARLA HIDALGO PETRAGLIA e protocolado em 29/03/2017 13:47:58h. Protocolo nº 4683/2017. Fonte: Diário Eletrônico da Justiça do Trabalho: Caderno Administrativo [do] Tribunal Regional do Trabalho da 18ª Região, Brasília,DF, n. 2199, 30 mar. 2017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1-29T17:14:16.014000000</dc:date>
    <meta:editing-cycles>119</meta:editing-cycles>
    <meta:editing-duration>PT2H59M53S</meta:editing-duration>
    <meta:document-statistic meta:table-count="0" meta:image-count="0" meta:object-count="0" meta:page-count="1" meta:paragraph-count="1" meta:word-count="463" meta:character-count="3228" meta:non-whitespace-character-count="2764"/>
    <meta:template xlink:type="simple" xlink:actuate="onRequest" xlink:title="" xlink:href="../../../2022/2022_Portaria/Port_2022_3313.odt/Normal"/>
  </office:meta>
</office:document-meta>
</file>