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20ea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 Nº 4042/2018 <text:s/>PODER JUDICIÁRIO DA UNIÃO TRIBUNAL REGIONAL DO TRABALHO DA 18ª REGIÃO <text:s/>Dispõe sobre o trabalho extraordinário de servidores durante o recesso forense no período compreendido entre os dias 20 de dezembro de 2018 e 6 de janeiro de 2019. O DESEMBARGADOR-PRESIDENTE DO TRIBUNAL REGIONAL DO TRABALHO DA 18ª REGIÃO, no uso de suas atribuições legais e regimentais, tendo em vista o que consta do Processo Administrativo nº 22886/2018, CONSIDERANDO a Resolução nº 101, de 20 de abril de 2012, do Conselho Superior da Justiça do Trabalho, que dispõe sobre a prestação de serviço extraordinário no âmbito da Justiça do Trabalho de 1º e 2º graus; CONSIDERANDO o disposto na Portaria TRT 18ª GP/DG/SGPe nº 466, de 18 de abril de 2016, que estabelece critérios para o regime de serviço extraordinário no âmbito do Tribunal Regional do Trabalho da 18ª Região; CONSIDERANDO a necessidade de manter o funcionamento de atividades essenciais do Tribunal durante o recesso forense, compreendido entre os dias 20 de dezembro de 2018 e 6 de janeiro de 2019 (art. 62, inciso I, da Lei nº 5.010, de 30 de maio de 1966); CONSIDERANDO as atividades inadiáveis relacionadas às áreas de gestão de pessoas, de tecnologia da informação, de orçamento e finanças, de manutenção e projetos, de segurança e transporte e de material e logística, que têm de ser realizadas durante o período de recesso forense; CONSIDERANDO a decisão do Conselho Superior da Justiça do Trabalho, no Processo de Controle Administrativo nº 1352-46.2015.5.90.0000, com efeito vinculante em relação a todos os Tribunais Regionais do Trabalho, nos termos do artigo 111-A, § 2º, II, da Constituição Federal, no sentido de que é possível recompensar o trabalho prestado durante o recesso forense com o pagamento de horas extraordinárias ou a compensação de folgas em dobro, à opção do servidor, inclusive dos comissionados; CONSIDERANDO que, nos termos do artigo 5º da Resolução nº 101/2012, do Conselho Superior da Justiça do Trabalho, compete ao Presidente do Tribunal autorizar a prestação de serviço extraordinário, bem como sua compensação e remuneração, Documento juntado por MARCOS DOS SANTOS ANTUNES e protocolado em 14/12/2018 19:16:05h. Protocolo nº 22886/2018. PORTARIA TRT 18ª GP/DG Nº 4042/2018 Fonte: Diário Eletrônico da Justiça do Trabalho: Caderno Administrativo [do] Tribunal Regional do Trabalho da 18ª Região, Brasília,DF, n. 2623, 17 dez. 2018 RESOLVE: Art. 1º Os servidores indicados nas escalas constantes dos Anexos I e II desta Portaria ficam autorizados a prestar serviços extraordinários ao Tribunal durante o recesso forense, no período compreendido entre os dias 20 de dezembro de 2018 e 6 de janeiro de 2019, em regime presencial, sobreaviso ou por tarefa. § 1º Ressalvados os servidores da Secretaria de Manutenção e Projetos e da Secretaria de Tecnologia da Informação e Comunicações, somente será permitido o acesso aos prédios do Tribunal dos servidores escalados na forma do caput deste artigo, nas datas indicadas nas respectivas escalas e no horário compreendido entre 11 e 19 horas. § 2º Os magistrados e os servidores ocupantes de cargos em comissão terão livre acesso aos prédios do Tribunal, sendo permitido o acesso ao prédio do Fórum Trabalhista de Goiânia: I – aos demais servidores que se dirigirem, exclusivamente, às agências bancárias e Associações; III – aos funcionários das agências da Caixa Econômica Federal e do Banco Bradesco S/A; III – ao pessoal de empresas terceirizadas, para os trabalhos de manutenção, limpeza e conservação. Art. 2º A jornada de trabalho dos servidores escalados para atuar durante o recesso forense, em regime presencial, não poderá ultrapassar o limite de 7 (sete) horas diárias. Art. 3º Os servidores que atuarem em Gabinete de Desembargador trabalharão na análise e elaboração de propostas de votos em recursos ordinários, agravos de petição e ações originárias pendentes de julgamento. § 1º O serviço extraordinário de que trata o caput será realizado de segunda a sexta-feira, ao longo do período de recesso forense, nas dependências do Tribunal ou à distância, mediante prévia autorização do gestor da unidade auxiliada. § 2º Cada minuta de voto elaborada pelo servidor assistente e aprovada pelo Desembargador terá valor equivalente a 4 (quatro) horas de trabalho. § 3º O número de horas de trabalho durante o recesso forense não poderá ultrapassar o limite de 64 (sessenta e quatro) horas, equivalente a 16 minutas de voto elaboradas por servidor assistente e aprovadas pelo respectivo Desembargador. Art. 4º Para os servidores que atuarem na Secretaria de Recurso de Revista durante o recesso forense, cada minuta de despacho de admissibilidade em recurso de revista, elaborada e aprovada pelo gestor da unidade, <text:soft-page-break/>equivalerá a 2 (duas) horas de Documento juntado por MARCOS DOS SANTOS ANTUNES e protocolado em 14/12/2018 19:16:05h. Protocolo nº 22886/2018. Fonte: Diário Eletrônico da Justiça do Trabalho: Caderno Administrativo [do] Tribunal Regional do Trabalho da 18ª Região, Brasília,DF, n. 2623, 17 dez. 2018 trabalho, não podendo ser ultrapassado o limite de 64 (sessenta e quatro) horas, equivalente a 32 (trinta e duas) minutas. Parágrafo único. Aplicam-se aos servidores referidos no caput as disposições constantes do § 1º do artigo 3º. Art. 5º O controle de produção e, quando for o caso, a frequência diária e o horário de trabalho dos servidores autorizados a prestar serviços extraordinários durante o recesso forense ficarão sob a responsabilidade dos gestores das unidades em que o serviço estiver sendo prestado. § 1º O controle diário de frequência referido no caput será realizado mediante preenchimento e assinatura de formulário cujo modelo consta do Anexo III desta Portaria. § 2º Os formulários de frequência deverão ser encaminhados à DiretoriaGeral acompanhados das informações a que se refere o artigo 6º desta Portaria. Art. 6º Os gestores das unidades que atuarem no recesso forense deverão informar à Diretoria-Geral, no prazo máximo de 10 (dez) dias, contados do final do período de recesso forense: I - os dias e horas de trabalho efetivo de cada servidor que se ativar nos regimes presencial e de sobreaviso; II - os números dos processos concluídos e aprovados, acompanhados do quantitativo de horas correspondentes, para cada servidor que se ativar no regime por tarefa. Parágrafo único. As informações de que tratam os incisos I e II serão prestadas mediante o preenchimento de relatórios cujos modelos constam dos Anexos IV e V desta Portaria. Art. 7º Fica autorizada a remuneração pelos serviços extraordinários prestados durante o recesso forense aos servidores ocupantes de cargo efetivo, função comissionada e cargo em comissão. § 1º As horas extraordinárias trabalhadas serão remuneradas com adicional de 100% (cem por cento), nos termos do artigo 7º, inciso II, da Resolução CSJT nº 101/2012. § 2º Mediante opção do servidor, desde que autorizado pelo gestor de sua unidade de lotação, as horas trabalhadas poderão ser computadas para compensação, observado o interesse do serviço. Art. 8º A remuneração das horas extras será efetivada na folha de pagamento do mês subsequente à comunicação, desde que observado o prazo do art. 6º. Documento juntado por MARCOS DOS SANTOS ANTUNES e protocolado em 14/12/2018 19:16:05h. Protocolo nº 22886/2018. Fonte: Diário Eletrônico da Justiça do Trabalho: Caderno Administrativo [do] Tribunal Regional do Trabalho da 18ª Região, Brasília,DF, n. 2623, 17 dez. 2018 Art. 9º Os casos omissos serão resolvidos pela Presidência do Tribunal. Art. 10. Esta Portaria entra em vigor na data de sua publicação. Publique-se no Diário Eletrônico da Justiça do Trabalho. (assinado eletronicamente) PLATON TEIXEIRA DE AZEVEDO FILHO Presidente do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5T09:58:13.690000000</dc:date>
    <meta:editing-duration>PT44M14S</meta:editing-duration>
    <meta:editing-cycles>9</meta:editing-cycles>
    <meta:generator>LibreOffice/7.4.6.2$Windows_X86_64 LibreOffice_project/5b1f5509c2decdade7fda905e3e1429a67acd63d</meta:generator>
    <meta:document-statistic meta:table-count="0" meta:image-count="0" meta:object-count="0" meta:page-count="2" meta:paragraph-count="2" meta:word-count="2450" meta:character-count="15588" meta:non-whitespace-character-count="13130"/>
  </office:meta>
</office:document-meta>
</file>