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1eb8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4056/2018 PODER JUDICIÁRIO DA UNIÃO TRIBUNAL REGIONAL DO TRABALHO DA 18ª REGIÃO SECRETARIA-GERAL JUDICIÁRIA Altera o § 1º do artigo 1º da Portaria TRT 18ª GP/SGJ Nº 60/2018, que instituiu a Comissão da Revista TRT e Gestão de Acervos Bibliográficos – CRGAB O DESEMBARGADOR-PRESIDENTE DO TRIBUNAL REGIONAL DO TRABALHO DA 18ª REGIÃO, no uso de suas atribuições legais e regimentais, CONSIDERANDO que a Revista do TRT da 18ª Região é um periódico editado desde 1998, tendo grande aceitação entre magistrados, membros do Ministério Público, advogados e outros segmentos da sociedade; CONSIDERANDO a necessidade de análise acurada de todo o material enviado para publicação, com vistas à seleção dos artigos que irão compor o bojo do referido periódico; CONSIDERANDO que, tradicionalmente, a comissão editorial da Revista do TRT da 18ª Região tem em sua composição pelo menos um Desembargador e dois Juízes de primeiro grau; CONSIDERANDO que a Portaria GP/DG/EJ nº 002/2013, estabeleceu sólida política para aquisição de material bibliográfico, restando apenas a regulamentação para a gestão do acervo, incluindo critérios para o descarte desse tipo de material e o método empregado para amortização do material classificado como permanente; CONSIDERANDO que a gestão do acervo bibliográfico do Tribunal estava a cargo do Conselho Consultivo da Escola Judicial, tornando-se necessária a designação de pelo menos dois magistrados para esse ofício; CONSIDERANDO, por fim, que tanto a editoração da Revista do Documento juntado por GEISA AZEVEDO CARLOS CAMPELO e protocolado em 17/12/2018 18:31:04h. Protocolo nº 11707/2017. PORTARIA TRT 18ª GP/SGJ Nº 4056/2018 Fonte: Diário Eletrônico da Justiça do Trabalho: Caderno Administrativo [do] Tribunal Regional do Trabalho da 18ª Região, Brasília,DF, n. 2624, 18 dez. 2018 TRT 18ª Região, quanto a gestão do acervo bibliográfico deste Regional são atribuições que podem ser desempenhadas por uma mesma comissão; CONSIDERANDO o que consta do processo administrativo de nº 11.707/2017; RESOLVE: Art. 1º Alterar o §1º do artigo 1º da Portaria TRT 18ª GP/SGJ Nº 60/2018, que passa a vigorar com a seguinte redação: “Art. 1º (…) § 1º Nomear o Desembargador Wellington Luis Peixoto para presidir a referida Comissão, na qualidade de Coordenador, bem como designar os juízes Radson Rangel Ferreira Duarte e Platon Teixeira de Azevedo Neto para comporem o referido colegiado, o qual ainda será composto pelos servidores Aurélia Cristina Baião Melo, Carlos Novaes de Castro e Márcia Cristina Ribeiro Simaan.” Art. 2º Esta Portaria entra em vigor na data de sua publicação. Publique-se no Diário Eletrônico da Justiça do Trabalho. assinado eletronicamente Platon Teixeira de Azevedo Filho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5T09:53:20.743000000</dc:date>
    <meta:editing-duration>PT39M22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424" meta:character-count="2790" meta:non-whitespace-character-count="2365"/>
  </office:meta>
</office:document-meta>
</file>