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DG Nº 4075/2018 PODER JUDICIÁRIO DA UNIÃO TRIBUNAL REGIONAL DO TRABALHO DA 18ª REGIÃO Republicação da Portaria TRT 18ª GP/DG nº 4042/2018. O DESEMBARGADOR-PRESIDENTE DO TRIBUNAL REGIONAL DO TRABALHO DA 18ª REGIÃO, no uso de suas atribuições legais e regimentais, tendo em vista o que consta do Processo Administrativo nº 22886/2018, CONSIDERANDO a ocorrência de erro material no texto da Portaria TRT 18ª GP/DG nº 4042, de 14 de dezembro de 2018, RESOLVE: Art. 1º Republicar a Portaria TRT 18ª GP/DG nº 4042/2018. Art. 2º Esta Portaria entra em vigor na data de sua publicação. Publique-se no Diário Eletrônico da Justiça do Trabalho. (assinado eletronicamente) PLATON TEIXEIRA DE AZEVEDO FILHO Presidente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09:24:53.871000000</dc:date>
    <meta:editing-duration>PT10M58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19" meta:character-count="747" meta:non-whitespace-character-count="628"/>
  </office:meta>
</office:document-meta>
</file>