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VOGADO PORTARIA TRT 18ª GP/DGOV Nº 17/2019 PODER JUDICIÁRIO DA UNIÃO TRIBUNAL REGIONAL DO TRABALHO DA 18ª REGIÃO Aprova a revisão 0.2 da norma Gerenciamento de Incidentes de Segurança da Informação - NO06, a qual assegura que eventos, incidentes e fragilidades de segurança da informação sejam comunicados e gerenciados de forma consistente e efetiva, permitindo a ação corretiva em tempo hábil e a redução de risco de incidentes futuros. O DESEMBARGADOR-PRESIDENTE DO TRIBUNAL REGIONAL DO TRABALHO DA 18ª REGIÃO, no uso de suas atribuições legais e regimentais e tendo em vista o que consta do Processo Administrativo Nº 14484/2014; Considerando as diretrizes da Política de Segurança da Informação e Comunicação do TRT18, constantes do documento PO01; Considerando a Consituição da Equipe de Tratamento e Resposta a Incidentes em Redes Computacionais (ETIR) no TRT18, constante do documento DO01; Considerando a Norma Complementar nº 07/IN01/DSIC/GSIPR, Revisão 01, de 15/07/2014, que estabelece diretrizes para implementação de controles de acesso relativos à Segurança da Informação e Comunicações nos órgãos e entidades da Administração Pública Federal (APF); e Considerando a Seção 16 da norma ABNT ISO/IEC 27002:2013 (código de prática para controles de segurança da informação), R E S O L V E: Art. 1º Aprovar a revisão 0.2 da norma Gerenciamento de Incidentes de Segurança da Informação - NO06, a qual assegura que eventos, incidentes e fragilidades de segurança da informação sejam comunicados e gerenciados de forma consistente e efetiva, permitindo a ação corretiva em tempo hábil e a redução de risco de incidentes Documento juntado por RIVADÁVIA BORGES VIANNA e protocolado em 08/01/2019 18:35:19h. Protocolo nº 14484/2014. PORTARIA TRT 18ª GP/DGOV Nº 17/2019 Fonte: Diário Eletrônico da Justiça do Trabalho: Caderno Administrativo [do] Tribunal Regional do Trabalho da 18ª Região, Brasília,DF, n. 2638, 09 jan. 2019 PODER JUDICIÁRIO DA UNIÃO TRIBUNAL REGIONAL DO TRABALHO DA 18ª REGIÃO futuros, conforme Anexo. Art. 2º Esta Portaria entra em vigor na data de sua publicação, revogando-se a Portaria TRT 18ª GP/NGTIC Nº 008/2016. Art. 3º Publique-se no Diário Eletrônico da Justiça do Trabalho.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26T10:39:18.017000000</dc:date>
    <meta:editing-cycles>11</meta:editing-cycles>
    <meta:editing-duration>PT13M58S</meta:editing-duration>
    <meta:document-statistic meta:table-count="0" meta:image-count="0" meta:object-count="0" meta:page-count="1" meta:paragraph-count="1" meta:word-count="343" meta:character-count="2269" meta:non-whitespace-character-count="1926"/>
    <meta:template xlink:type="simple" xlink:actuate="onRequest" xlink:title="" xlink:href="../../../2022/2022_Portaria/Port_2022_3313.odt/Normal"/>
  </office:meta>
</office:document-meta>
</file>