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REVOGADO PORTARIA TRT 18ª GP/DGOV Nº 19/2019 PODER JUDICIÁRIO DA UNIÃO TRIBUNAL REGIONAL DO TRABALHO DA 18ª REGIÃO Aprova a revisão 0.2 do documento de Constituição da Equipe de Tratamento e Resposta a Incidentes em Redes Computacionais – DO01, o qual Institui a Equipe de Tratamento e Resposta a Incidentes em Redes Computacionais (ETIR) no TRT 18ª Região. O DESEMBARGADOR-PRESIDENTE DO TRIBUNAL REGIONAL DO TRABALHO DA 18ª REGIÃO, no uso de suas atribuições legais e regimentais e tendo em vista o que consta do Processo Administrativo Nº 3931/2016; Considerando as diretrizes da Política de Segurança da Informação e Comunicação do TRT18, constantes do documento PO01; e Considerando a Norma Complementar nº 05/IN01/DSIC/GSIPR, de 14/08/2009, doravante denominada NC05 – Trata da Criação de Equipes de Tratamento e Resposta a Incidentes em Redes Computacionais no âmbito da Administração Pública Federal, R E S O L V E: Art. 1º Aprovar a revisão 0.2 do documento de Constituição da Equipe de Tratamento e Resposta a Incidentes em Redes Computacionais – DO01, o qual institui a Equipe de Tratamento e Resposta a Incidentes em Redes Computacionais (ETIR) no TRT 18ª Região, conforme Anexo. Art. 2º Esta Portaria entra em vigor na data de sua publicação, revogando-se a Portaria TRT 18ª GP/NGTIC Nº 007/2016. Documento juntado por RIVADÁVIA BORGES VIANNA e protocolado em 08/01/2019 18:37:10h. Protocolo nº 3931/2016. PORTARIA TRT 18ª GP/DGOV Nº 19/2019 Fonte: Diário Eletrônico da Justiça do Trabalho: Caderno Administrativo [do] Tribunal Regional do Trabalho da 18ª Região, Brasília,DF, n. 2638, 09 jan. 2019 PODER JUDICIÁRIO DA UNIÃO TRIBUNAL REGIONAL DO TRABALHO DA 18ª REGIÃO Art. 3º Publique-se no Diário Eletrônico da Justiça do Trabalho. PLATON TEIXEIRA DE AZEVEDO FILHO Desembargador-President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26T10:38:13.185000000</dc:date>
    <meta:editing-cycles>10</meta:editing-cycles>
    <meta:editing-duration>PT12M54S</meta:editing-duration>
    <meta:document-statistic meta:table-count="0" meta:image-count="0" meta:object-count="0" meta:page-count="1" meta:paragraph-count="1" meta:word-count="276" meta:character-count="1804" meta:non-whitespace-character-count="1525"/>
    <meta:template xlink:type="simple" xlink:actuate="onRequest" xlink:title="" xlink:href="../../../2022/2022_Portaria/Port_2022_3313.odt/Normal"/>
  </office:meta>
</office:document-meta>
</file>