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DG Nº 23/2019 PODER JUDICIÁRIO DA UNIÃO TRIBUNAL REGIONAL DO TRABALHO DA 18ª REGIÃO O DIRETOR-GERAL DO TRIBUNAL REGIONAL DO TRABALHO DA 18ª REGIÃO, no uso de suas atribuições legais e regulamentares, e tendo em vista o disposto no artigo 5º da Resolução nº 83, de 10 de junho de 2009, do Conselho Nacional de Justiça, e considerando os termos da Portaria TRT 18ª GP/DG nº 108/2009, R E S O L V E: Art. 1º Publicar a relação de veículos da frota oficial deste Tribunal, na forma do anexo desta Portaria. Art. 2º Deverá, também, esta Diretoria-Geral divulgar no espaço permanente e facilmente acessível do sítio desta Corte na Internet (Menus Transparência/Patrimônio e Gestão/Frota Oficial), a relação dos veículos oficiais constantes do anexo desta Portaria. Publique-se no Diário Eletrônico da Justiça do Trabalho. RICARDO LUCENA Diretor-Geral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26T10:41:03.201000000</dc:date>
    <meta:editing-cycles>13</meta:editing-cycles>
    <meta:editing-duration>PT15M43S</meta:editing-duration>
    <meta:document-statistic meta:table-count="0" meta:image-count="0" meta:object-count="0" meta:page-count="1" meta:paragraph-count="1" meta:word-count="140" meta:character-count="862" meta:non-whitespace-character-count="722"/>
    <meta:template xlink:type="simple" xlink:actuate="onRequest" xlink:title="" xlink:href="../../../2022/2022_Portaria/Port_2022_3313.odt/Normal"/>
  </office:meta>
</office:document-meta>
</file>