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108/2019 PODER JUDICIÁRIO DA UNIÃO TRIBUNAL REGIONAL DO TRABALHO DA 18ª REGIÃO Suspende o expediente de trabalho no dia 1º de fevereiro de 2019, a partir das 14 horas. O DESEMBARGADOR-PRESIDENTE DO TRIBUNAL REGIONAL DO TRABALHO DA DÉCIMA OITAVA REGIÃO, no uso de suas atribuições legais e regimentais, e tendo em vista o que consta do PA 545/2019, RESOLVE: Art. 1º Suspender o expediente de trabalho, a partir das 14 horas do dia 1º de fevereiro de 2019, nos órgãos da 18ª Região da Justiça do Trabalho, sediados na capital e no interior do Estado de Goiás, por conveniência administrativa, em virtude da posse do Presidente, Vice-Presidente, Diretor da Escola Judicial e Ouvidor do Tribunal Regional do Trabalho da 18ª Região, eleitos para o biênio fevereiro de 2019 a fevereiro de 2021. Art. 2º Os prazos que se iniciarem ou se encerrarem neste dia ficarão automaticamente prorrogados para o primeiro dia útil subsequente, nos termos do art. 224, § 1º, da Lei 13.105/2015. Publique-se no Diário Eletrônico da Justiça do Trabalho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49:07.062000000</dc:date>
    <meta:editing-cycles>35</meta:editing-cycles>
    <meta:editing-duration>PT1H12M55S</meta:editing-duration>
    <meta:document-statistic meta:table-count="0" meta:image-count="0" meta:object-count="0" meta:page-count="1" meta:paragraph-count="1" meta:word-count="184" meta:character-count="1143" meta:non-whitespace-character-count="959"/>
    <meta:template xlink:type="simple" xlink:actuate="onRequest" xlink:title="" xlink:href="../../../2022/2022_Portaria/Port_2022_3313.odt/Normal"/>
  </office:meta>
</office:document-meta>
</file>