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E Nº 317/2019 PODER JUDICIÁRIO DA UNIÃO TRIBUNAL REGIONAL DO TRABALHO DA 18ª REGIÃO Altera a Portaria TRT 18ª GP/DG nº 1.033, de 08 de maio de 2017, que instituiu Comissão Disciplinar Permanente e regulamenta a designação de servidores para comissões de sindicância acusatória e de processo administrativo disciplinar, no âmbito do Tribunal Regional do Trabalho da 18ª Região, para excluir o servidor Absayr Gonçalves Souza da referida comissão. O DESEMBARGADOR-PRESIDENTE DO TRIBUNAL REGIONAL DO TRABALHO DA 18ª REGIÃO, no uso de suas atribuições legais e regimentais; CONSIDERANDO o disposto no artigo 3º da Portaria TRT 18ª GP/SGP/DG nº 1007, de 2 de maio de 2017, que prevê a instituição de Comissão Disciplinar Permanente e regulamenta a designação de servidores para comissões de sindicância acusatória e de processo administrativo disciplinar, no âmbito do Tribunal Regional do Trabalho da 18ª Região; e CONSIDERANDO o que restou decidido no Processo Administrativo nº 6.891/2017, RESOLVE: Art. 1º O artigo 1º da Portaria GP/DG nº 1.033/2017, que designa os membros da Comissão Disciplinar Permanente deste Regional, passa a vigorar com a seguinte redação: Art. 1º Ficam designados para compor a Comissão Disciplinar Permanente os seguintes servidores do Quadro de Pessoal do Tribunal Regional do Trabalho da 18ª Região: I – ADRIANA RODRIGUES DA CUNHA COSAC, Analista Judiciário – Área Judiciária; II – BRUNO GUSTAVO MINARI, Técnico Judiciário – Área de Apoio Especializado Tecnologia da Informação; Documento juntado por GABRIEL FERNANDES TORRALBO e protocolado em 05/02/2019 18:17:05h. Protocolo nº 1557/2019. PORTARIA TRT 18ª GP/SGPE Nº 317/2019 Fonte: Diário Eletrônico da Justiça do Trabalho: Caderno Administrativo [do] Tribunal Regional do Trabalho da 18ª Região, Brasília,DF, n. 2658, 07 fev. 2019 III – ELISABETE NEVES TOMÉ BITENCOURT, Analista Judiciário – Área Judiciária – Oficial de Justiça Avaliador Federal; IV – CLAYTON REZENDE, Técnico Judiciário – Área Administrativa; V – FLÁVIA RAMOS QUEIROZ, Analista Judiciário – Área Judiciária; VI – MIRELLA MARCHESE MOREIRA DE MENDONÇA, Analista Judiciário – Área Judiciária; VII – GIL CÉSAR COSTA DE PAULA, Analista Judiciário – Área Judiciária; VIII – JORGE LUIS MACHADO, Técnico Judiciário – Área Administrativa; IX – JOSÉ REIS CLEMENTE COSTA, Técnico Judiciário – Área Administrativa – Agente de Segurança; X – MARCELO MARQUES DE MATOS, Analista Judiciário – Área Judiciária; XI – JOELSON DA CONCEIÇÃO LISBOA, Técnico Judiciário – Área Administrativa. Art. 2º Esta Portaria entra em vigor na data da sua publicação. Publique-se no Diário Eletrônico da Justiça do Trabalho. PAULO PIMENTA Desembargador – 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7T11:49:00Z</meta:creation-date>
    <dc:date>2023-11-07T11:49:00Z</dc:date>
    <meta:template xlink:href="Normal" xlink:type="simple"/>
    <meta:editing-cycles>2</meta:editing-cycles>
    <meta:editing-duration>PT0S</meta:editing-duration>
    <meta:document-statistic meta:page-count="1" meta:paragraph-count="5" meta:word-count="422" meta:character-count="2701" meta:row-count="19" meta:non-whitespace-character-count="2284"/>
  </office:meta>
</office:document-meta>
</file>