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J Nº 555/2019 PODER JUDICIÁRIO DA UNIÃO TRIBUNAL REGIONAL DO TRABALHO DA 18ª REGIÃO SECRETARIA-GERAL JUDICIÁRIA Dispõe sobre a suspensão de prazos processuais no dia 22 de fevereiro de 2019 na Vara do Trabalho de Palmeiras de Goiás. O DESEMBARGADOR-PRESIDENTE DO TRIBUNAL REGIONAL DO TRABALHO DA 18ª REGIÃO, no uso de suas atribuições legais e regimentais e o que consta do PA 2995/2019, CONSIDERANDO a manifestação da equipe de Coordenadoria de Infraestrutura e Comunicações deste Tribunal onde informa que o procedimento para substituição do Rack da Vara do Trabalho de Palmeiras de Goiás perdurá por todo o dia 22 de fevereiro, sexta-feira; CONSIDERANDO que a rede local da Vara do Trabalho de Palmeiras de Goiás necessitará de ser desligada para troca de equipamentos necessário o que comprometerá o regular atendimento e efetivação dos atos processuais; CONSIDERANDO que a indisponibilidade do sistema impedirá o trabalho dos servidores da unidade judicial para efetivação dos atos processuais; RESOLVE: Art. 1º Suspender o expediente da Vara do Trabalho de Palmeiras de Goiás e a contagem dos prazos processuais no dia 22 de fevereiro de 2019, sexta-feira. Parágrafo único Os prazos que se iniciarem, estiverem em curso ou terminarem no referido dia, ficarão automaticamente prorrogados para o primeiro dia útil subsequente, nos termos dos artigos 216, e caput do 219, ambos da Lei 13.105/2015. Art. 2º Esta Portaria entra em vigor na data de sua assinatura. Publique-se no Diário Eletrônico da Justiça do Trabalho. Assinado Eletronicamente PAULO PIMENTA Desembargador-Presidente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14:00Z</meta:creation-date>
    <dc:date>2023-11-09T13:14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24" meta:row-count="11" meta:non-whitespace-character-count="1373"/>
  </office:meta>
</office:document-meta>
</file>