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DG/SGPe nº 133/2016, que estabelece as denominações, a classificação e os requisitos para o exercício dos cargos em comissão e das funções comissionadas no âmbito deste Tribunal.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s Excelentíssimos Desembargadores Kathia Maria Bomtempo de Albuquerque e Geraldo Rodrigues do Nascimento, em razão de férias, tendo em vista o que consta do Processo Administrativo SisDoc nº 0013374/2016 (MA-058/2016), RESOLVEU, por maioria, REFERENDAR, COM MODIFICAÇÃO, a Portaria TRT 18ª GP/DG/SGPe nº 133/2016, que estabelece as denominações, a classificação e os requisitos para o exercício dos cargos em comissão e das funções comissionadas no âmbito deste Tribunal, acrescentando o parágrafo único ao artigo 3º, proposto pelo Desembargador Breno Medeiros, vencido o Desembargador Gentil Pio de Oliveira no particular, passando a referida portaria a ter a seguinte redação: “PORTARIA TRT 18ª GP/DG/SGPe nº 133/2016 Estabelece as denominações, a classificação e os requisitos para o exercício dos cargos em comissão e das funções comissionadas no âmbito do Tribunal Regional do Trabalho da 18ª Região. O DESEMBARGADOR-PRESIDENTE DO TRIBUNAL REGIONAL DO TRABALHO DA 18ª REGIÃO, no uso de suas atribuições legais e regimentais, CONSIDERANDO a competência privativa dos Tribunais para organizar suas secretarias e serviços auxiliares e os dos juízos que lhes forem vinculados, nos termos do art. 96, inciso I, alínea “b”, da Constituição Federal; CONSIDERANDO o disposto no art. 3º da Lei nº 8.112, de 11 de dezembro de 1990; Documento juntado por ELMO CÉSAR COEVAS LOUBET e protocolado em 19/04/2017 18:40:31h. Protocolo nº 13374/2016. RESOLUÇÃO ADMINISTRATIVA Nº 25/2017 Fonte: Diário Eletrônico da Justiça do Trabalho: Caderno Administrativo [do] Tribunal Regional do Trabalho da 18ª Região, Brasília,DF, n. 2212, 24 abr. 2017 CONSIDERANDO que o § 2º do art. 5º da Lei nº 11.416, de 15 de dezembro de 2006, determina que as funções comissionadas de natureza gerencial serão exercidas preferencialmente por servidores com formação superior; CONSIDERANDO que o § 8º do art. 5º da Lei nº 11.416, de 15 de dezembro de 2006, dispõe que para a investidura em cargos em comissão é exigida formação superior; CONSIDERANDO a necessidade de definir os critérios para o exercício de funções comissionadas de natureza não gerencial, conforme previsto no § 6º do art. 5º da Lei nº 11.416, de 15 de dezembro de 2006; CONSIDERANDO que o art. 1º da Resolução nº 147, de 7 de março de 2012, do Conselho Nacional de Justiça, dispõe que a nomeação para o exercício do cargo em comissão de Diretor de Secretaria de Vara do Trabalho deve recair preferencialmente em servidor bacharel em Direito, salvo impossibilidade de atender ao requisito; CONSIDERANDO que o art. 103 do Regimento Interno deste Tribunal estabelece que os cargos em comissão de níveis CJ-1, CJ-2, CJ-3 e CJ-4 serão exercidos exclusivamente por servidores efetivos do Quadro Permanente de Pessoal da Justiça do Trabalho, portadores de diploma de curso superior, devidamente reconhecido, compatível com as atribuições do respectivo cargo; CONSIDERANDO o teor da Resolução nº 7, de 18 de outubro de 2005, do Conselho Nacional de Justiça, que disciplina o exercício de cargos, empregos e funções por parentes, cônjuges e companheiros de magistrados e de servidores investidos em cargo de direção e assessoramento no âmbito dos órgãos do Poder Judiciário; e CONSIDERANDO o que consta do Processo SISDOC nº 13.374/2016, RESOLVE, ad referendum do Egrégio Tribunal Pleno: Art. 1º Ficam estabelecidas, na forma dos Anexos I e II desta Portaria, as denominações, a classificação e os requisitos para o exercício dos cargos em comissão e das funções comissionadas no âmbito deste Tribunal. Art. 2º A classificação dos cargos em comissão e das funções comissionadas definidas nos Anexos I e II desta Portaria obedece ao disposto no art. 5º, caput e § 3º, da Lei nº 11.416, de 15 de dezembro de 2006, quanto à sua natureza gerencial ou de direção e assessoramento. Parágrafo único. A especificação das atribuições <text:soft-page-break/>pertinentes a cada cargo em comissão e função comissionada será tratada no Regulamento Geral desta Corte. Art. 3º Para os fins de que trata esta Portaria, define-se: I – cargo em comissão de direção: é aquele que possui como atribuição planejar, estabelecer diretrizes, dirigir, acompanhar, orientar, avaliar estratégias e ações, e executar as políticas traçadas pelo Tribunal. II – cargo em comissão de assessoramento e função comissionada de assistência: são aqueles que possuem como atribuição realizar pesquisas e estudos técnicos, bem como elaborar pareceres, despachos, relatórios e minutas de decisões. III – função comissionada de natureza gerencial: é aquela em que existe vínculo de subordinação e poder de decisão, exigindo-se do titular participação em curso de desenvolvimento gerencial oferecido pelo órgão. Parágrafo único. Os cargos em comissão de Assessor de Desembargador compreendem atividades de assessoramento à autoridade no desempenho de suas funções, exigindo, do seu titular, o desempenho dos atributos contidos nos incisos I, II e III. Art. 4º É vedada a nomeação para cargo em comissão e a designação para função comissionada, no âmbito deste Tribunal: I - por cônjuge, companheiro ou parente em linha reta, colateral ou por afinidade, até o terceiro grau, inclusive, dos respectivos membros ou juízes vinculados; II - por cônjuge, companheiro ou parente em linha reta, colateral ou por afinidade, até o terceiro grau, inclusive, de qualquer servidor investido em cargo de direção ou de assessoramento. Documento juntado por ELMO CÉSAR COEVAS LOUBET e protocolado em 19/04/2017 18:40:31h. Protocolo nº 13374/2016. Fonte: Diário Eletrônico da Justiça do Trabalho: Caderno Administrativo [do] Tribunal Regional do Trabalho da 18ª Região, Brasília,DF, n. 2212, 24 abr. 2017 § 1º Ficam excepcionadas, nas hipóteses dos incisos I, II deste artigo, as nomeações ou designações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vedada, em qualquer caso a nomeação ou designação para servir subordinado ao magistrado ou servidor determinante da incompatibilidade. Art. 5º Ficam resguardadas as situações constituídas até a data da publicação desta Portaria, salvo quanto às determinações constantes do art. 4º. Art. 6º Revoga-se a Portaria TRT 18ª GP/GDG nº 113/2000, referendada pela Resolução Administrativa nº 26/2000, a Portaria TRT 18ª GP/GDG nº 257/2004 e a Portaria TRT 18ª GP/GDG nº 560/2004. Art. 7º Esta Portaria entra em vigor na data de sua publicação. Publique-se no Diário Eletrônico da Justiça do Trabalho. Submeta-se, imediatamente, ao Tribunal Pleno, nos termos do Regimento Interno. Goiânia, 14 de junho de 2016. ALDON DO VALE ALVES TAGLIALEGNA Desembargador-Presidente” Publique-se. Sala de Sessões, 18 de abril de 2017. ASSINADO ELETRONICAMENTE - SisDoc Pedro Horácio Borges de Assis Secretário-Geral da Presidência Goiânia, 19 de abril de 2017. [assinado eletronicamente] PEDRO HORÁCIO BORGES DE ASSIS SEC GERAL PRES CJ4 Documento juntado por ELMO CÉSAR COEVAS LOUBET e protocolado em 19/04/2017 18:40:31h. Protocolo nº 13374/2016. Fonte: Diário Eletrônico da Justiça do Trabalho: Caderno Administrativo [do] Tribunal Regional do Trabalho da 18ª Região, Brasília,DF, n. 2212,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3:44.925000000</dc:date>
    <meta:editing-duration>PT21M23S</meta:editing-duration>
    <meta:editing-cycles>34</meta:editing-cycles>
    <meta:generator>LibreOffice/6.1.0.3$Windows_X86_64 LibreOffice_project/efb621ed25068d70781dc026f7e9c5187a4decd1</meta:generator>
    <meta:document-statistic meta:table-count="0" meta:image-count="0" meta:object-count="0" meta:page-count="2" meta:paragraph-count="1" meta:word-count="1247" meta:character-count="8209" meta:non-whitespace-character-count="6959"/>
  </office:meta>
</office:document-meta>
</file>