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Mantém as Súmulas nº 13 e 33, bem como a Tese Jurídica Prevalecente nº 1 e altera o teor das Súmulas nº 3, 14, 28 e 35, todas deste Regional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Aldon do Vale Alves Taglialegna, Eugênio José Cesário Rosa, Iara Teixeira Rios e Welington Luis Peixoto e do Excelentíssimo Procurador do Trabalho Meicivan Lemes Lima, consignada a ausência dos Excelentíssimos Desembargadores Kathia Maria Bomtempo de Albuquerque e Geraldo Rodrigues do Nascimento, em gozo de férias, tendo em vista o que consta do Processo Administrativo nº 021535/2016 (MA-017/2017), RESOLVEU: Art. 1º Por unanimidade, manter as Súmulas nº 13 e 33, bem como a Tese Jurídica Prevalecente nº 1, deste Regional: “SÚMULA Nº 13 PROCESSO DO TRABALHO. ART. 475-J DO CPC. INAPLICABILIDADE. É inaplicável ao processo do trabalho a multa prevista no art. 475-J do CPC, porque a matéria nele tratada possui disciplina própria na CLT.” “SÚMULA Nº 33 EXECUÇÃO TRABALHISTA. PRESCRIÇÃO INTERCORRENTE. HIPÓTESES DE INCIDÊNCIA. PRAZO. I. Na execução trabalhista a prescrição intercorrente será declarada, inclusive de ofício, nos casos de paralisação por exclusiva inércia do credor e de exaurimento dos meios de coerção do devedor (STF, súmula 327). II. O prazo de prescrição é quinquenal, contado do exaurimento do prazo previsto no art. 40, § 2º, da Lei 6.830/80.” “TESE JURÍDICA PREVALECENTE Nº 1 Documento juntado por ELMO CÉSAR COEVAS LOUBET e protocolado em 20/04/2017 07:36:23h. Protocolo nº 21535/2016. RESOLUÇÃO ADMINISTRATIVA Nº 27/2017 Fonte: Diário Eletrônico da Justiça do Trabalho: Caderno Administrativo [do] Tribunal Regional do Trabalho da 18ª Região, Brasília,DF, n. 2212, 24 abr. 2017 EXECUÇÃO TRABALHISTA. PRESCRIÇÃO INTERCORRENTE. EXPEDIÇÃO DE CERTIDÃO DE CRÉDITO. A execução trabalhista prescreve em cinco anos após a expedição de certidão de crédito.” Art. 2º Por unanimidade, alterar a redação das Súmulas nº 3, 14, 28 e 35, as quais passam a ter a seguinte redação: “SÚMULA Nº 3. INSTRUMENTO DE MANDATO SEM IDENTIFICAÇÃO DO REPRESENTANTE DA PESSOA JURÍDICA OUTORGANTE. VERIFICAÇÃO DA REGULARIDADE MEDIANTE EXAME DOS DEMAIS DOCUMENTOS DOS AUTOS. IMPOSSIBILIDADE. I - A teor do entendimento consubstanciado na súmula nº 456, I, do TST, é imprescindível a identificação do representante legal no instrumento de mandato outorgado pela pessoa jurídica, sendo inviável a análise das demais provas dos autos para verificação da regularidade do instrumento de mandato. II - Detectada a irregularidade de representação, aplica-se o disposto nos incisos II e III da Súmula nº 456 do TST, fixando-se o prazo de 05 (cinco) dias para que seja sanado o vício.” “SÚMULA Nº 14. SALÁRIOS E OUTRAS ESPÉCIES SEMELHANTES. POSSIBILIDADE DE PENHORA. ART. 833, IV, §2º DO CPC. A impenhorabilidade de salários e outras espécies semelhantes, prevista no artigo 833, IV, do CPC, deve ser excepcionada somente nas hipóteses em que as importâncias excedam a 50 (cinquenta) salários-mínimos mensais.” “SÚMULA Nº 28. PROCESSO DO TRABALHO. RECURSO PARA O SEGUNDO GRAU. FUNDAMENTOS DE FATO E DE DIREITO. INEXIGIBILIDADE. No processo do trabalho os recursos para o segundo grau são interpostos por simples petição (CLT, art. 899) e por isso não são exigíveis os requisitos de admissibilidade inscritos no art. 1.010, II, do CPC (CLT, art. 769).” “SÚMULA Nº 35. COMPLEMENTAÇÃO DE APOSENTADORIA. SENTENÇA QUE ACOLHE A PRESCRIÇÃO TOTAL COM DATA ANTERIOR A 20/02/2013. COMPETÊNCIA DA JUSTIÇA DO TRABALHO. A sentença de mérito nos moldes do art. 269, IV, do CPC/1973, proferida em data anterior a 20/02/2013, fixa a competência residual da Justiça do Trabalho para prosseguir no processamento e julgamento da lide que envolve o pedido de complementação de aposentadoria em face de entidade de previdência privada.” Publique-se. Sala de Sessões, 18 de abril de 2017. ASSINADO ELETRONICAMENTE - SisDoc Pedro Horácio Borges de Assis Secretário-Geral da Presidência Goiânia, 20 de abril de 2017. [assinado eletronicamente] PEDRO HORÁCIO BORGES DE ASSIS SEC GERAL PRES CJ4 Documento <text:soft-page-break/>juntado por ELMO CÉSAR COEVAS LOUBET e protocolado em 20/04/2017 07:36:23h. Protocolo nº 21535/2016. Fonte: Diário Eletrônico da Justiça do Trabalho: Caderno Administrativo [do] Tribunal Regional do Trabalho da 18ª Região, Brasília,DF, n. 2212, 24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5:05.873000000</dc:date>
    <meta:editing-duration>PT22M42S</meta:editing-duration>
    <meta:editing-cycles>3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722" meta:character-count="4730" meta:non-whitespace-character-count="4008"/>
  </office:meta>
</office:document-meta>
</file>