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Mantém a Súmula nº 30 e cancela a Súmula nº 19, ambas deste Regional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Aldon do Vale Alves Taglialegna, Eugênio José Cesário Rosa, Iara Teixeira Rios e Welington Luis Peixoto e do Excelentíssimo Procurador do Trabalho, Meicivan Lemes Lima, consignada a ausência dos Excelentíssimos Desembargadores Kathia Maria Bomtempo de Albuquerque e Geraldo Rodrigues do Nascimento, em gozo de férias, apreciando o incidente de uniformização de jurisprudência suscitado nos autos do Processo Administrativo nº025849/2015 (MA-097/2015), e dando continuidade à sessão plenária iniciada em 14/06/2016, RESOLVEU: Art. 1º Por maioria, vencido o Desembargador Eugênio José Cesário Rosa, MANTER a Súmula nº 30. “SÚMULA Nº 30 SÚMULAS E ORIENTAÇÕES JURISPRUDENCIAIS. APLICAÇÃO RETROATIVA. O princípio da irretroatividade é aplicável às leis e não às interpretações consolidadas, razão pela qual a nova súmula ou orientação jurisprudencial incide sobre os fatos ocorridos antes da sua edição, desde que no período de vigência dos dispositivos legais interpretados.” Art. 2º Por unanimidade, CANCELAR a Súmula nº 19. “SÚMULA N° 19 NORMA COLETIVA. EFEITO RETROATIVO. As condições de trabalho estabelecidas em norma coletiva só têm validade no respectivo período de vigência, sem prejuízo da possibilidade de negociação sobre valores controvertidos atinentes a períodos anteriores.” Publique-se. Sala de Sessões, 18 de abril de 2017. ASSINADO ELETRONICAMENTE - SisDoc Pedro Horácio Borges de Assis Secretário-Geral da Presidência Goiânia, 20 de abril de 2017. [assinado eletronicamente] PEDRO HORÁCIO BORGES DE ASSIS SEC GERAL PRES CJ4 Documento juntado por ELMO CÉSAR COEVAS LOUBET e protocolado em 20/04/2017 15:56:17h. Protocolo nº 25849/2015. RESOLUÇÃO ADMINISTRATIVA Nº 34/2017 Fonte: Diário Eletrônico da Justiça do Trabalho: Caderno Administrativo [do] Tribunal Regional do Trabalho da 18ª Região, Brasília,DF, n. 2212, 24 ab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05:23.582000000</dc:date>
    <meta:editing-duration>PT22M59S</meta:editing-duration>
    <meta:editing-cycles>3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9" meta:character-count="2376" meta:non-whitespace-character-count="2037"/>
  </office:meta>
</office:document-meta>
</file>