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JUDICIÁRIA O DESEMBARGADOR-PRESIDENTE DO TRIBUNAL REGIONAL DO TRABALHO DA 18ª REGIÃO, no uso de suas atribuições legais e regimentais e tendo em vista o que consta do Processo Administrativo nº 13594/2014, CONSIDERANDO a Resolução nº 194, de 26 de maio de 2014, do Conselho Nacional de Justiça, que instituiu a Política Nacional de Atenção Prioritária ao Primeiro Grau de Jurisdição; CONSIDERANDO que, nos termos do artigo 3º da Resolução CNJ nº 194/2014, a Política Nacional de Atenção Prioritária ao Primeiro Grau de Jurisdição será gerida e implementada pela Rede de Priorização do Primeiro Grau, constituída por representantes de todos os tribunais brasileiros; CONSIDERANDO o prazo para indicação pelos tribunais dos magistrados que irão representá-los, estabelecido no § 3º do artigo 3º da mencionada Resolução, RESOLVE: Art. 1º Alterar a Portaria TRT 18ª GP/SGP Nº 023/2014, a qual constitui o Comitê Gestor Regional da Política de Atenção Prioritária ao Primeiro Grau de Jurisdição, para que seja substituído o Juiz Coordenador e demais membros titulares e suplentes, conforme segue quadro abaixo: Membros titulares Membros suplentes Juiz Celso Moredo Garcia Juiz Coordenador Juiz Rodrigo Dias da Fonseca Juiz Ari Pedro Lorenzetti Juíza Maria Aparecida Prado Fleury Bariani Juíza Maria das Graças Gonçalves Oliveira Juiz Daniel Branquinho Cardoso Juiz Luciano Santana Crispim Presidente da AMATRA XVIII - Servidor Cleber Pires Ferreira Servidora Geisa Azevedo Carlos Campelo Servidor Georges Frederich Batista Silvestre Servidor Edmilson Callos Galdino Servidor Carlos Alberto Aquino Presidente da ASJUSTEGO - Art. 2º Esta Portaria entra em vigor na data de sua publicação. Publique-se no Diário da Justiça Eletrônico da Justiça do Trabalho. Goiânia, data da assinatura eletrônica. (Assinado Eletronicamente) BRENO MEDEIROS Desembargador-Presidente Goiânia, 24 de abril de 2017. [assinado eletronicamente] BRENO MEDEIROS DES. FEDERAL DO TRABALHO Documento juntado por PEDRO HORÁCIO BORGES DE ASSIS e protocolado em 24/04/2017 16:47:02h. Protocolo nº 13594/2014. PORTARIA TRT 18ª GP/SGJ Nº 959/2017 Fonte: Diário Eletrônico da Justiça do Trabalho: Caderno Administrativo [do] Tribunal Regional do Trabalho da 18ª Região, Brasília,DF, n. 2213, 25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31:35.300000000</dc:date>
    <meta:editing-duration>PT12M59S</meta:editing-duration>
    <meta:editing-cycles>13</meta:editing-cycles>
    <meta:generator>LibreOffice/6.1.0.3$Windows_X86_64 LibreOffice_project/efb621ed25068d70781dc026f7e9c5187a4decd1</meta:generator>
    <meta:document-statistic meta:table-count="0" meta:image-count="0" meta:object-count="0" meta:page-count="1" meta:paragraph-count="1" meta:word-count="342" meta:character-count="2350" meta:non-whitespace-character-count="2008"/>
  </office:meta>
</office:document-meta>
</file>