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Designa membros do Comitê Gestor Local de Gestão de Pessoas, no âmbito do Tribunal Regional do Trabalho da 18ª Região. O DESEMBARGADOR-PRESIDENTE DO TRIBUNAL REGIONAL DO TRABALHO DA 18ª REGIÃO, no uso de suas atribuições legais e regimentais, CONSIDERANDO o disposto nos artigos 10 e 11 da Resolução nº 240, de 9 de setembro de 2016, do Conselho Nacional de Justiça; CONSIDERANDO o resultado das inscrições que foram abertas e, consequentemente, da votação direta realizada entre os servidores e a ausência de inscrição de magistrados interessados, conforme consignado nos autos do Processo Administrativo (PA) nº 19379/2014, RESOLVE: Art. 1º Ficam designados para compor o Comitê Gestor Local de Gestão de Pessoas, no âmbito do Tribunal Regional do Trabalho da 18ª Região, os seguintes magistrados e servidores: Nº MEMBRO TITULAR MEMBRO SUPLENTE 1 Desembargador PAULO PIMENTA Juiz do Trabalho Substituto CARLOS ALBERTO BEGALLES 2 Juíza do Trabalho Titular de Vara do Trabalho MARILDA JUNGMANN GONÇALVES DAHER Juiz do Trabalho Substituto EDUARDO TADEU THON 3 Juiz do Trabalho Titular de Vara do Trabalho KLEBER DE SOUZA WAKI Juiz do Trabalho Substituto MARCELO ALVES GOMES 4 Juiz do Trabalho Titular de Vara do Trabalho CELSO MOREDO GARCIA Juíza do Trabalho Titular de Vara do Trabalho NARAYANA TEIXEIRA HANNAS 5 Servidora MARIA JOSÉ DE LOURDES Servidora KATYA VASSILIEVNA CHUC 6 Servidora FLÁVIA VALESKA DE OLIVEIRA COSTA Servidor LUIZ HENRIQUE MAIA 7 Servidor ROBNALDO JOSÉ SANTOS ALVES Servidora KARLA DI FARIA SOARES 8 Servidora LEINY MARIA HOLANDA Servidor MATEUS VARGAS MENDONÇA Documento juntado por PEDRO HORÁCIO BORGES DE ASSIS e protocolado em 27/04/2017 10:45:55h. Protocolo nº 19379/2014. PORTARIA TRT 18ª GP/SGP Nº 980/2017 Fonte: Diário Eletrônico da Justiça do Trabalho: Caderno Administrativo [do] Tribunal Regional do Trabalho da 18ª Região, Brasília,DF, n. 2216, 28 abr. 2017 Art. 2º Esta Portaria entra em vigor na data de sua publicação. Publique-se no Diário Eletrônico da Justiça do Trabalho. Goiânia, data da assinatura eletrônica. (Assinado Eletronicamente) BRENO MEDEIROS Desembargador-Presidente Goiânia, 27 de abril de 2017. [assinado eletronicamente] BRENO MEDEIROS DES. FEDERAL DO TRABALHO Documento juntado por PEDRO HORÁCIO BORGES DE ASSIS e protocolado em 27/04/2017 10:45:55h. Protocolo nº 19379/2014. Fonte: Diário Eletrônico da Justiça do Trabalho: Caderno Administrativo [do] Tribunal Regional do Trabalho da 18ª Região, Brasília,DF, n. 2216, 28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35:10.948000000</dc:date>
    <meta:editing-duration>PT13M51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8" meta:character-count="2594" meta:non-whitespace-character-count="2206"/>
  </office:meta>
</office:document-meta>
</file>