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ESCOLA JUDICIAL PORTARIA TRT 18ª EJ-18 Nº /2017 Dispõe sobre a revogação da PORTARIA TRT18ª EJ Nº 001/2016, que dispõe sobre concessão de diárias, no âmbito do TRT18ª Região, a magistrados e servidores, em cursos ou treinamentos ministrados por esta Escola Judicial e dá outras providências. O DIRETOR DA ESCOLA JUDICIAL DO TRIBUNAL REGIONAL DO TRABALHO DA 18ª REGIÃO, no uso de suas atribuições legais e regimentais; CONSIDERANDO que a gestão orçamentária das despesas relativas as atividades de formação de magistrados e servidores da 18ª Região, por força do disposto na Portaria TRT 18ª GP Nº 518/2017, foram atribuídas, respectivamente, à Escola Judicial e à Secretaria de Gestão de Pessoas -SGPE; CONSIDERANDO, que o valor pago a título de diárias em eventos ou ações de capacitação de servidores de iniciativa da SGPE segue a tabela de diárias do Tribunal; CONSIDERANDO a competência estabelecida no artigo 6º, inciso X, do Estatuto da Escola Judicial do TRT 18ª Região, com a redação dada pela Resolução Administrativa TRT 18ª Região nº 28/2017; CONSIDERANDO o princípio constitucional da isonomia inserto no artigo 5º, caput, da Constituição Federal; RESOLVE: Art. 1º – Revogar a PORTARIA TRT18ª EJ Nº 001/2016, com efeitos a partir da publicação do presente ato. Documento juntado por GIL CÉSAR COSTA DE PAULA e protocolado em 02/05/2017 11:38:52h. Protocolo nº 8323/2017. PORTARIA TRT 18ª EJ-18 Nº 1002/2017 Fonte: Diário Eletrônico da Justiça do Trabalho: Caderno Administrativo [do] Tribunal Regional do Trabalho da 18ª Região, Brasília,DF, n. 2218, 03 mai. 2017 Art. 2º – Fixar que os valores a serem pagos a título de diárias aos magistrados da 18ª Região, em eventos de capacitação, obedecerão a tabela definida pelo TRT 18ª Região, sem distinção quanto ao local de sua realização, no âmbito da jurisdição ou fora dela; Art. 3º – Revogam-se as disposições em contrário. Art. 4º – Esta Portaria entra em vigor a partir da data de sua publicação. Publique-se no Diário Eletrônico da Justiça do Trabalho. Goiânia, de abril de 2017 Desembargador ELVECIO MOURA DOS SANTOS Diretor da Escola Judicial TRT 18ª Região Goiânia, 2 de maio de 2017. [assinado eletronicamente] ELVECIO MOURA DOS SANTOS DES. FEDERAL DO TRABALHO Documento juntado por GIL CÉSAR COSTA DE PAULA e protocolado em 02/05/2017 11:38:52h. Protocolo nº 8323/2017. Fonte: Diário Eletrônico da Justiça do Trabalho: Caderno Administrativo [do] Tribunal Regional do Trabalho da 18ª Região, Brasília,DF, n. 2218, 03 mai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0:38:15.376000000</dc:date>
    <meta:editing-duration>PT16M53S</meta:editing-duration>
    <meta:editing-cycles>1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04" meta:character-count="2567" meta:non-whitespace-character-count="2159"/>
  </office:meta>
</office:document-meta>
</file>