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O DIRETOR-GERAL DO TRIBUNAL REGIONAL DO TRABALHO DA 18ª REGIÃO, no uso de suas atribuições legais e regimentais e tendo em vista o que consta no P.A. nº 11.750/2016, R E S O L V E: Art. 1º Prorrogar até 30 de junho de 2017, o prazo estabelecido pela Portaria TRT 18ª GP/DG nº 657/2016, tornando sem efeito o prazo anteriormente assinalado no artigo 1º da Portaria TRT 18ª DG Nº 625/2017. Publique-se no Diário Eletrônico da Justiça do Trabalho. RICARDO LUCENA Diretor-Geral Goiânia, 3 de maio de 2017. [assinado eletronicamente] RICARDO WERBSTER P. DE LUCENA DIRETOR-GERAL CJ-4 Documento juntado por MÔNICA NASCIMENTO CUNHA e protocolado em 03/05/2017 17:48:52h. Protocolo nº 11750/2016. PORTARIA TRT 18ª DG Nº 1015/2017 Fonte: Diário Eletrônico da Justiça do Trabalho: Caderno Administrativo [do] Tribunal Regional do Trabalho da 18ª Região, Brasília,DF, n. 2220, 05 mai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0:41:47.217000000</dc:date>
    <meta:editing-duration>PT20M24S</meta:editing-duration>
    <meta:editing-cycles>2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152" meta:character-count="948" meta:non-whitespace-character-count="796"/>
  </office:meta>
</office:document-meta>
</file>