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uol PODER JUDICIÁRIO DA UNIÃO TRIBUNAL REGIONAL DO TRABALHO DA 18ª REGIÃO SECRETARIA-GERAL JUDICIÁRIA O DESEMBARGADOR VICE-PRESIDENTE DO TRIBUNAL, no exercício da Presidência do TRIBUNAL REGIONAL DO TRABALHO DA DÉCIMA OITAVA REGIÃO, no uso de suas atribuições legais e regimentais, CONSIDERANDO a construção do Plano de Gestão 2017/2019 e o comprometimento da Administração na execução da estratégia, por meio de elaboração de um planejamento tático com vistas à promoção de troca de experiências para o aprimoramento da prestação de serviços aos jurisdicionados; CONSIDERANDO as diretrizes estabelecidas no Projeto institucional denominado TRT PARA TODOS, o qual tem como objetivo promover o desdobramento da estratégia e a realização do Primeiro Ciclo de Encontros Regionais das Varas do Trabalho do Tribunal Regional do Trabalho da 18ª Região; CONSIDERANDO a alteração do cronograma de realização dos Encontros Regionais, conforme consta do processo administrativo de nº 6473/2017; RESOLVE: Art. 1º Alterar o inciso III do artigo 6º da Portaria TRT 18ª GP/SGJ nº 838/2017 que passa a vigorar com a seguinte redação: Art. 6º …….. III – 6 e 7 de julho de 2017, nas Varas do Trabalho de Ceres, Goianésia, Uruaçu e Posto Avançado de Porangatu; Art. 2º Esta Portaria entra em vigor na data de sua publicação. Publique-se no DEJT. Goiânia, data da assinatura eletrônica. Assinado Eletronicamente BRENO MEDEIROS Desembargador-Presidente do TRT da 18ª Região Goiânia, 4 de maio de 2017. [assinado eletronicamente] BRENO MEDEIROS DES. FEDERAL DO TRABALHO Documento juntado por GEISA AZEVEDO CARLOS CAMPELO e protocolado em 04/05/2017 16:44:51h. Protocolo nº 6473/2017. PORTARIA TRT 18ª GP/SGJ Nº 1020/2017 Fonte: Diário Eletrônico da Justiça do Trabalho: Caderno Administrativo [do] Tribunal Regional do Trabalho da 18ª Região, Brasília,DF, n. 2220, 05 mai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0:40:38.650000000</dc:date>
    <meta:editing-duration>PT19M16S</meta:editing-duration>
    <meta:editing-cycles>2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79" meta:character-count="1857" meta:non-whitespace-character-count="1577"/>
  </office:meta>
</office:document-meta>
</file>