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18ª GP/DG Nº 1033/2017* PODER JUDICIÁRIO DA UNIÃO TRIBUNAL REGIONAL DO TRABALHO DA 18ª REGIÃO ______________________________________________________________________ * Texto compilado até as alterações promovidas pela Portaria GP/DG nº 685/2021 Designa os membros da Comissão Disciplinar Permanente do Tribunal Regional do Trabalho da 18ª Região. O DESEMBARGADOR-PRESIDENTE DO TRIBUNAL REGIONAL DO TRABALHO DA 18ª REGIÃO, no uso de suas atribuições legais e regimentais, tendo em vista o que consta do processo administrativo nº 6.891/2017, CONSIDERANDO o disposto no artigo 3º da Portaria TRT 18ª GP/SGP/DG nº 1007, de 2 de maio de 2017, que prevê a instituição de Comissão Disciplinar Permanente e regulamenta a designação de servidores para comissões de sindicância acusatória e de processo administrativo disciplinar, no âmbito do Tribunal Regional do Trabalho da 18ª Região, RESOLVE: Art. 1º Ficam designados para compor a Comissão Disciplinar Permanente os seguintes servidores do Quadro de Pessoal do Tribunal Regional do Trabalho da 18ª Região: I – ADRIANA RODRIGUES DA CUNHA COSAC, Analista Judiciário – Área Judiciária; II – BRUNO GUSTAVO MINARI, Técnico Judiciário – Área de Apoio Especializado Tecnologia da Informação; III – ABELARDO DE MATTOS NETO, Analista Judiciário – Área Judiciária – Oficial de Justiça Avaliador Federal; (Inciso alterado pela Portaria GP/SGPe nº 515/2021) IV – CLAYTON REZENDE, Técnico Judiciário – Área Administrativa; DIÁRIO ELETRÔNICO DA JUSTIÇA DO TRABALHO. Caderno Administrativo [do] Tribunal Regional do Trabalho da 18ª Região, Brasília, DF, n.2222, 09 mai. 2017. V – FLÁVIA RAMOS QUEIROZ, Analista Judiciário – Área Judiciária; VI – MIRELLA MARCHESE MOREIRA DE MENDONÇA, Analista Judiciário – Área Judiciária; VII – GIL CÉSAR COSTA DE PAULA, Analista Judiciário – Área Judiciária; VIII – JORGE LUIS MACHADO, Técnico Judiciário – Área Administrativa; IX – JOSÉ REIS CLEMENTE COSTA, Técnico Judiciário – Área Administrativa – Agente de Segurança; X – MARCELO MARQUES DE MATOS, Analista Judiciário – Área Judiciária; XI – JOELSON DA CONCEIÇÃO LISBOA, Técnico Judiciário – Área Administrativa; XII – TÚLIO CÉSAR FERREIRA LUCAS, Analista Judiciário – Área Judiciária. (Redação dada pela Portaria GP/DG nº 685/2021) Art.2º Os servidores designados para compor a Comissão Permanente Disciplinar de que trata o artigo 1º cumprirão mandato de dois anos, permitida a recondução. Art. 3º Esta Portaria entra em vigor na data de sua publicação. Publique-se no Diário Eletrônico da Justiça do Trabalho. (Assinado eletronicamente) BRENO MEDEIROS Presidente do Tribunal Regional do Trabalho da 18ª Região DIÁRIO ELETRÔNICO DA JUSTIÇA DO TRABALHO. Caderno Administrativo [do] Tribunal Regional do Trabalho da 18ª Região, Brasília, DF, n.2222, 09 mai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0:42:40.987000000</dc:date>
    <meta:editing-duration>PT21M17S</meta:editing-duration>
    <meta:editing-cycles>2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86" meta:character-count="2797" meta:non-whitespace-character-count="2385"/>
  </office:meta>
</office:document-meta>
</file>