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o art. 2º da RA nº 24/2011, para incluir dois novos representantes no Comitê Gestor do Planejamento Estratégico do TRT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tendo em vista o que consta do Processo Administrativo SisDoc nº 006802/2017 (MA-031/2017), RESOLVEU, por unanimidade: Art. 1º Ficam acrescentados ao art. 2º da Resolução Administrativa nº 24/2011, os incisos XIV e XV: “Art.2º............................................................................................................................. ......................................................................................................................................... XIV – Chefe do Núcleo de Governança Corporativa de TIC; XV – Coordenador da Coordenadoria de Comunicação Social.” .......................................................................................................................................” Art. 2º Esta Resolução Administrativa entra em vigor na data de sua publicação no Diário Eletrônico da Justiça do Trabalho. Publique-se. Sala de Sessões, 9 de maio de 2017. ASSINADO ELETRONICAMENTE - SisDoc Pedro Horácio Borges de Assis Secretário-Geral da Presidência Pág. 1/1 Goiânia, 9 de maio de 2017. [assinado eletronicamente] PEDRO HORÁCIO BORGES DE ASSIS SEC GERAL PRES CJ4 Documento juntado por ELMO CÉSAR COEVAS LOUBET e protocolado em 09/05/2017 16:16:24h. Protocolo nº 6802/2017. RESOLUÇÃO ADMINISTRATIVA Nº 38/2017 Fonte: Diário Eletrônico da Justiça do Trabalho: Caderno Administrativo [do] Tribunal Regional do Trabalho da 18ª Região, Brasília,DF, n. 2224, 11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6:46.065000000</dc:date>
    <meta:editing-duration>PT24M20S</meta:editing-duration>
    <meta:editing-cycles>4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0" meta:character-count="2374" meta:non-whitespace-character-count="2082"/>
  </office:meta>
</office:document-meta>
</file>