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a Súmula de nº 61, e as Teses Jurídicas Prevalecentes nº 7 e 8, para comporem a jurisprudência do Tribunal Regional do Trabalho da 18ª Região.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Aldon do Vale Alves Taglialegna, Eugênio José Cesário Rosa, Iara Teixeira Rios e Welington Luis Peixoto, e da Excelentíssima Procuradora do Trabalho Cirêni Batista Ribeiro, consignada a ausência dos Excelentíssimos Desembargadores Mário Sérgio Bottazzo, Daniel Viana Júnior e Geraldo Rodrigues do Nascimento, em razão de férias, apreciando o incidente de uniformização de jurisprudência suscitado nos autos do Processo PJe nº 0010568-93.2016.5.18.0000, RESOLVEU, por maioria, vencido o Desembargador Gentil Pio de Oliveira, admitir o incidente de uniformização de jurisprudência e, no mérito, Art. 1º Por maioria, vencido os Desembargadores Elvecio Moura dos Santos e Gentil Pio de Oliveira, aprovar a Súmula nº 61, com a seguinte redação: "SÚMULA Nº 61 INTERVALO INTRAJORNADA. EXCESSO HABITUAL DA JORNADA EM VIRTUDE DA INOBSERVÂNCIA DA HORA FICTA NOTURNA. Na esteira do que preceitua o item IV da Súmula nº 437 do TST, os trabalhadores submetidos habitualmente à jornada superior a 6 (seis) horas diárias, ainda que exclusivamente em virtude da aplicação da hora noturna reduzida, têm o direito à fruição do intervalo intrajornada de 1 (uma) hora." Art. 2º Por maioria, vencidos quanto à necessidade de normatizar um tempo mínimo para caracterizar sobrelabor, os Desembargadores Kathia Maria Bomtempo de Albuquerque, Gentil Pio de Oliveira, Aldon do Vale Alves Taglialegna, Eugênio José Cesário Rosa e Iara Teixeira Rios, e, uma vez superada tal questão, vencidos quanto ao tempo especificado de 30 (trinta) minutos, os Desembargadores Elvecio Moura dos Santos, Gentil Pio de Oliveira, Aldon do Vale Alves Taglialegna, Eugênio José Cesário Rosa e Iara Teixeira Rios, os quais estipulavam tempo menor, aprovar a Tese Jurídica Prevalecente nº 7, com a seguinte redação: "TESE JURÍDICA PREVALECENTE Nº 7 JORNADA DE SEIS HORAS. SOBRELABOR HABITUAL. INTERVALO INTRAJORNADA. FIXAÇÃO DE QUANTITATIVO MÍNIMO DE HORAS EXTRAS PARA INCIDÊNCIA DO ITEM IV DA SÚMULA Nº 437 DO C. TST. Fl.1/2 Documento juntado por ELMO CÉSAR COEVAS LOUBET e protocolado em 11/05/2017 16:07:23h. Protocolo nº 9310/2017. RESOLUÇÃO ADMINISTRATIVA Nº 43/2017 Fonte: Diário Eletrônico da Justiça do Trabalho: Caderno Administrativo [do] Tribunal Regional do Trabalho da 18ª Região, Brasília,DF, n. 2225, 12 mai. 2017 Ultrapassada habitualmente a jornada de trabalho de 6 (seis) horas é devido o intervalo intrajornada de 1 (uma) hora apenas quando o labor extraordinário for superior a 30 minutos." Art. 3º Por maioria, vencidos os Desembargadores Kathia Maria Bomtempo de Albuquerque, Aldon do Vale Alves Taglialegna, Eugênio José Cesário Rosa e Iara Teixeira Rios, aprovar a Tese Jurídica Prevalecente nº 8, nos seguintes termos: "TESE JURÍDICA PREVALECENTE Nº 8 TURNOS ININTERRUPTOS DE REVEZAMENTO. AMPLIAÇÃO DO LIMITE CONSTITUCIONAL POR NORMA COLETIVA. EXCESSO HABITUAL DECORRENTE DA HORA NOTURNA REDUZIDA. DESCARACTERIZAÇÃO. NÃO OCORRÊNCIA. A inobservância da hora noturna reduzida no sistema de turnos ininterruptos de revezamento em que há norma coletiva autorizando a prática da jornada de 8 (oito) horas implica o pagamento do labor extraordinário superior a 8ª hora, mas não na descaracterização da norma coletiva que ampliou o limite constitucional, hipótese em que não há que se falar no pagamento da 7ª e 8ª horas como extra." Publique-se. Sala de Sessões, 09 de maio de 2017. ASSINADO ELETRONICAMENTE - SisDoc Pedro Horácio Borges de Assis Secretário-Geral da Presidência Fl.2/2 Goiânia, 11 de maio de 2017. [assinado eletronicamente] PEDRO HORÁCIO BORGES DE ASSIS SEC GERAL PRES CJ4 Documento juntado por ELMO CÉSAR COEVAS LOUBET e protocolado em 11/05/2017 16:07:23h. Protocolo nº 9310/2017. Fonte: Diário Eletrônico da Justiça do Trabalho: Caderno Administrativo [do] Tribunal Regional do Trabalho da 18ª Região, Brasília,DF, n. 2225, 12 mai.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8:47.306000000</dc:date>
    <meta:editing-duration>PT26M19S</meta:editing-duration>
    <meta:editing-cycles>47</meta:editing-cycles>
    <meta:generator>LibreOffice/6.1.0.3$Windows_X86_64 LibreOffice_project/efb621ed25068d70781dc026f7e9c5187a4decd1</meta:generator>
    <meta:document-statistic meta:table-count="0" meta:image-count="0" meta:object-count="0" meta:page-count="1" meta:paragraph-count="1" meta:word-count="667" meta:character-count="4458" meta:non-whitespace-character-count="3791"/>
  </office:meta>
</office:document-meta>
</file>