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A CORREGEDORIA REGIONAL Revoga o Provimento TRT 18ª SCR nº 3/2016 O DESEMBARGADOR-CORREGEDOR DO TRIBUNAL REGIONAL DO TRABALHO DA 18ª REGIÃO, no uso de suas atribuições legais e regimentais, CONSIDERANDO o que dispõe o parágrafo único do artigo 321 do Código Processual Civil; e CONSIDERANDO o que dispõe a Resolução CSJT nº 185/2017, na Seção I, “Da Prática Eletrônica do Atos Processuais”, art. 19 e parágrafos, RESOLVE: Art. 1º. Revogar o Provimento TRT 18ª SCR nº 3/2016. Art. 2º. Este Provimento entra em vigor na data de sua publicação. Publique-se no Diário Eletrônico da Justiça do Trabalho. Goiânia, maio de 2017. ASSINADO ELETRONICAMENTE Desembargador PAULO PIMENTA Corregedor do TRT da 18ª Região O original deste documento eletrônico pode ser acessado em www.trt18.jus.br, mediante a indicação do código de autenticidade impresso em sua lateral Goiânia, 23 de maio de 2017. [assinado eletronicamente] PAULO SÉRGIO PIMENTA DESEMB. VICE PRES. TRIBUNAL Documento juntado por CYNTHIA THEREZA BACELAR XAVIER e protocolado em 23/05/2017 15:03:47h. Protocolo nº 10216/2017. PROVIMENTO Nº 3/2017 Fonte: Diário Eletrônico da Justiça do Trabalho: Caderno Administrativo [do] Tribunal Regional do Trabalho da 18ª Região, Brasília,DF, n. 2234, 25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7-14T14:23:01.204000000</dc:date>
    <meta:editing-cycles>16</meta:editing-cycles>
    <meta:editing-duration>PT15M15S</meta:editing-duration>
    <meta:document-statistic meta:table-count="0" meta:image-count="0" meta:object-count="0" meta:page-count="1" meta:paragraph-count="1" meta:word-count="201" meta:character-count="1338" meta:non-whitespace-character-count="1137"/>
    <meta:template xlink:type="simple" xlink:actuate="onRequest" xlink:title="" xlink:href="../../../2022/2022_Portaria/Port_2022_3313.odt/Normal"/>
  </office:meta>
</office:document-meta>
</file>