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Autoriza procedimento para sumular a matéria “legalidade da exigência de antecipação de honorários periciais”, nos termos do Art. 89-A, §1º, do Regimento Interno.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Elvecio Moura dos Santos, Gentil Pio de Oliveira, Aldon do Vale Alves Taglialegna, Daniel Viana Júnior, Geraldo Rodrigues do Nascimento, Eugênio José Cesário Rosa, Iara Teixeira Rios e Welington Luis Peixoto, e da Excelentíssima Procuradora Regional do Trabalho Cláudia Telho Corrêa Abreu, consignada a ausência do Excelentíssimo Desembargador Mário Sérgio Bottazzo, em razão de férias, tendo em vista o que consta do Processo Administrativo SisDoc nº 008731/2017 (MA-039/2017), RESOLVEU, por maioria, vencidos os Desembargadores Gentil Pio de Oliveira (que juntará razões nos autos), Daniel Viana Júnior e Welington Luis Peixoto, autorizar procedimento para sumular a matéria “legalidade da exigência de antecipação de honorários periciais”, nos termos do Art. 89-A, §1º, do Regimento Interno. Publique-se. Sala de Sessões, 06 de junho de 2017. ASSINADO ELETRONICAMENTE - SisDoc Pedro Horácio Borges de Assis Secretário-Geral da Presidência Goiânia, 7 de junho de 2017. [assinado eletronicamente] PEDRO HORÁCIO BORGES DE ASSIS SEC GERAL PRES CJ4 Documento juntado por ELMO CÉSAR COEVAS LOUBET e protocolado em 07/06/2017 09:27:40h. Protocolo nº 8731/2017. RESOLUÇÃO ADMINISTRATIVA Nº 48/2017 Fonte: Diário Eletrônico da Justiça do Trabalho: Caderno Administrativo [do] Tribunal Regional do Trabalho da 18ª Região, Brasília,DF, n. 2244, 08 jun.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4:10:28.043000000</dc:date>
    <meta:editing-duration>PT27M58S</meta:editing-duration>
    <meta:editing-cycles>52</meta:editing-cycles>
    <meta:generator>LibreOffice/6.1.0.3$Windows_X86_64 LibreOffice_project/efb621ed25068d70781dc026f7e9c5187a4decd1</meta:generator>
    <meta:document-statistic meta:table-count="0" meta:image-count="0" meta:object-count="0" meta:page-count="1" meta:paragraph-count="1" meta:word-count="272" meta:character-count="1926" meta:non-whitespace-character-count="1654"/>
  </office:meta>
</office:document-meta>
</file>