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O DESEMBARGADOR-PRESIDENTE DO TRIBUNAL REGIONAL DO TRABALHO DA 18ª REGIÃO, no uso de suas atribuições legais e regimentais; CONSIDERANDO a Resolução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DO que, nos termos dos incisos III e VI do artigo 3º da mencionada Resolução, os membros do NUPEMEC JT 18 deverão ser indicados pelo Vice-Presidente do Tribunal e designados pelo Presidente do Tribunal; C0NSIDERANDO o que consta do Processo Administrativo nº 11009/2017, RESOLVE: Art. 1º Designar Israel Brasil Adourian, Juiz Titular da 6ª Vara do Trabalho de Goiânia, como Coordenador do CEJUSC JT 18 e os Juízes Wanda Lúcia Ramos da Silva, Titular da 7ª Vara do Trabalho de Goiânia e Eduardo Tadeu Thon, Juiz Substituto para, em conformidade com o inciso III do art. 3º da RA 29/2017, comporem o NUPEMEC JT 18. Art. 2º Designar os Diretores de Secretaria, Geovane Batista dos Santos e Danilo Machado Brito para, em conformidade com o inciso VI do art. 3º da RA 29/2017, comporem o NUPEMEC JT 18. Art. 3º Esta Portaria entra em vigor na data de sua publicação. Publique-se no Diário Eletrônico da Justiça do Trabalho. Goiânia, data da assinatura eletrônica. assinado eletronicamente Breno Medeiros Desembargador-Presidente do TRT da 18ª Região Goiânia, 8 de junho de 2017. [assinado eletronicamente] BRENO MEDEIROS DES. FEDERAL DO TRABALHO Documento juntado por GEISA AZEVEDO CARLOS CAMPELO e protocolado em 08/06/2017 11:51:31h. Protocolo nº 11009/2017. PORTARIA TRT 18ª GP/SGJ Nº 1326/2017 Fonte: Diário Eletrônico da Justiça do Trabalho: Caderno Administrativo [do] Tribunal Regional do Trabalho da 18ª Região, Brasília,DF, n. 2244, 08 jun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39:05.485000000</dc:date>
    <meta:editing-duration>PT3H17M36S</meta:editing-duration>
    <meta:editing-cycles>3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0" meta:character-count="1984" meta:non-whitespace-character-count="1672"/>
  </office:meta>
</office:document-meta>
</file>