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Standard">PODER JUDICIÁRIO DA UNIÃO TRIBUNAL REGIONAL DO TRABALHO DA 18ª REGIÃO SECRETARIA-GERAL DA PRESIDÊNCIA O DESEMBARGADOR-PRESIDENTE DO TRIBUNAL REGIONAL DO TRABALHO DA DÉCIMA OITAVA REGIÃO, no uso de suas atribuições legais e regimentais e tendo em vista o que consta do Processo Administrativo nº 6149/2017. CONSIDERANDO a continuação do “Curso de Formação em Programação neurolinguística (PNL) Business Practitioner”, a ser promovido por este Tribunal, por meio de sua Escola Judicial; CONSIDERANDO que as datas dos 2º e 3º módulos desse evento foram alteradas para os dias 22 e 23 junho (2º Módulo) e para os dias 21 e 22 de setembro de 2017(3º Módulo), nesta capital; CONSIDERANDO a necessidade da ampla participação dos magistrados deste Regional no citado evento; CONSIDERANDO o ATO CONJUNTO CGJT.ENAMAT Nº 002, de 19 de novembro de 2013, que dispõe sobre a suspensão de prazos dos magistrados para a prática de atos decisórios durante atividades formativas presenciais da ENAMAT e das Escolas Judiciais, RESOLVE: Art. 1º Suspender os prazos para prolação de sentenças e acórdãos, no(s) dia(s) 22 e 23 de junho e 21 e 22 de setembro de 2017, em relação aos magistrados de 1º e 2º graus, que participarem dos 2º e 3º Módulos do “Curso de Formação em Programação neurolinguística (PNL) Business Practitioner”, a Documento juntado por CARLA HIDALGO PETRAGLIA e protocolado em 09/06/2017 13:48:09h. Protocolo nº 6149/2017. PORTARIA TRT 18ª GP/SGP Nº 1339/2017 Fonte: Diário Eletrônico da Justiça do Trabalho: Caderno Administrativo [do] Tribunal Regional do Trabalho da 18ª Região, Brasília,DF, n. 2245, 09 jun. 2017 ocorrer nesta capital. Art. 2º A Escola Judicial enviará à Gerência de Magistrados, em até 03 (três) úteis após a conclusão do evento, para registro e controle, a lista dos magistrados participantes no evento com a informação dos dias sujeitos à suspensão de prazos. Art.3º Esta Portaria entra em vigor na data de sua publicação no Diário da Justiça Eletrônico da 18ª Região. Publique-se no DEJT. Goiânia, data da assinatura eletrônica. (Assinado Eletronicamente) BRENO MEDEIROS Desembargador Presidente Goiânia, 9 de junho de 2017. [assinado eletronicamente] BRENO MEDEIROS DES. FEDERAL DO TRABALHO Documento juntado por CARLA HIDALGO PETRAGLIA e protocolado em 09/06/2017 13:48:09h. Protocolo nº 6149/2017. Fonte: Diário Eletrônico da Justiça do Trabalho: Caderno Administrativo [do] Tribunal Regional do Trabalho da 18ª Região, Brasília,DF, n. 2245, 09 jun. 2017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8T11:05:06.94</meta:creation-date>
    <dc:date>2024-01-30T13:41:11.349000000</dc:date>
    <meta:editing-duration>PT3H19M41S</meta:editing-duration>
    <meta:editing-cycles>38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1" meta:word-count="382" meta:character-count="2482" meta:non-whitespace-character-count="2100"/>
  </office:meta>
</office:document-meta>
</file>