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DESEMBARGADOR-PRESIDENTE DO TRIBUNAL REGIONAL DO TRABALHO DA DÉCIMA OITAVA REGIÃO, no uso de suas atribuições legais e regimentais, CONSIDERANDO o feriado municipal no dia 24 de outubro, terça-feira, data em que se comemora, aniversário de criação do município de Goiânia; CONSIDERANDO que nos dias úteis intercalados entre feriados e os inícios ou finais de semana há baixa demanda de serviço nos órgãos da 18ª Região da Justiça do Trabalho; CONSIDERANDO que a suspensão do expediente, nesse dia, implicará redução de despesas com energia elétrica, água e telefone, entre outras atendendo, portanto, ao princípio da economicidade e contribuindo para a preservação dos recursos naturais; CONSIDERANDO a decisão do Conselho Nacional de Justiça, proferida nos autos do Procedimento de Controle Administrativo nº 200910000034457, reconhecendo “que os tribunais têm competência privativa para organizar os órgãos e secretarias vinculadas, incluindo o horário de funcionamento e suspensão de expediente forense”; e, CONSIDERANDO finalmente o que consta do processo administrativo nº 13.144/2017, RESOLVE: Art. 1º Suspender o expediente de trabalho no dia 23 de outubro de 2017 (segunda-feira), nos órgãos da 18ª Região, sediados em Goiânia, por motivo de conveniência administrativa. Parágrafo único. Os prazos que se iniciarem ou expirarem no dia mencionado no caput, ficarão prorrogados até o primeiro dia útil subsequente, na forma do artigo 224 e seguintes do Código de Processo Civil. Documento juntado por GEISA AZEVEDO CARLOS CAMPELO e protocolado em 30/06/2017 18:12:42h. Protocolo nº 13144/2017. PORTARIA TRT 18ª GP/SGJ Nº 1546/2017 Fonte: Diário Eletrônico da Justiça do Trabalho: Caderno Administrativo [do] Tribunal Regional do Trabalho da 18ª Região, Brasília,DF, n. 3261, 03 jul. 2017 Art. 2º Esta Portaria entra em vigor na data de sua publicação. Publique-se no Diário Eletrônico da Justiça do Trabalho. assinado eletronicamente Breno Medeiros Desembargador-Presidente do TRT da 18ª Região Goiânia, 30 de junho de 2017. [assinado eletronicamente] BRENO MEDEIROS DES. FEDERAL DO TRABALHO Documento juntado por GEISA AZEVEDO CARLOS CAMPELO e protocolado em 30/06/2017 18:12:42h. Protocolo nº 13144/2017. Fonte: Diário Eletrônico da Justiça do Trabalho: Caderno Administrativo [do] Tribunal Regional do Trabalho da 18ª Região, Brasília,DF, n. 3261, 03 jul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03:07.940000000</dc:date>
    <meta:editing-duration>PT3H41M32S</meta:editing-duration>
    <meta:editing-cycles>4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9" meta:character-count="2470" meta:non-whitespace-character-count="2111"/>
  </office:meta>
</office:document-meta>
</file>