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a alteração da estrutura organizacional do Tribunal Regional do Trabalho da 18ª Região. CONSIDERANDO a Resolução nº 194/2014 do Conselho Nacional de Justiça, que instituiu a Política Nacional de Atenção Prioritária ao Primeiro Grau de Jurisdição; CONSIDERANDO a necessidade de implantação dos termos da Resolução nº 219/2016 do Conselho Nacional de Justiça, a qual dispõe, em seu art. 23, que os “tribunais devem implementar o disposto nesta Resolução até 1º de julho de 2017”; CONSIDERANDO a necessidade de envio do Plano de Ação do Tribunal Regional do Trabalho da 18ª Região nos autos do Processo CUMPRDEC0002210-92.2016.2.00.0000, em trâmite no Conselho Nacional de Justiça; CONSIDERANDO o deliberado em reuniões realizadas pelo Comitê Gestor Regional para gestão e implementação da Política Nacional de Atenção Prioritária ao Primeiro Grau de Jurisdição, conforme Processo Administrativo SISDOC nº 13.594/2014; CONSIDERANDO as circunstâncias atuais, de contingenciamento orçamentário e carência de pessoal no âmbito do Tribunal Regional do Trabalho da 18ª Região, bem como as suas especificidades locais, o que demanda a adaptação das regras previstas na Resolução nº 219/2016 do CNJ, conforme previsto no seu art. 26; CONSIDERANDO a competência privativa dos Tribunais para organizar seus serviços auxiliares e os dos juízos que lhes forem vinculados, nos termos do artigo 96, inciso I, alínea “b”, da Constituição Federal; Documento juntado por PEDRO HORÁCIO BORGES DE ASSIS e protocolado em 03/07/2017 11:28:47h. Protocolo nº 3613/2017. RESOLUÇÃO ADMINISTRATIVA Nº 59/2017 Fonte: Diário Eletrônico da Justiça do Trabalho: Caderno Administrativo [do] Tribunal Regional do Trabalho da 18ª Região, Brasília,DF, n. 2261, 03 jul. 2017 RESOLVE: Art. 1º Alterar a estrutura organizacional do Tribunal Regional do Trabalho da 18ª Região, a fim de dar cumprimento à Resolução nº 219/2016 do CNJ, nos termos do Anexo desta Resolução. Art. 2º A funções comissionadas, cargos em comissão e quadros de lotação do Tribunal serão fixados por Portaria da Presidência, obedecidos os limites do Anexo, da qual constará o detalhamento das transformações, extinções e criações decorrentes desta Resolução. Art. 3º Ficam referendadas, até a publicação da Portaria de que trata o art. 2º desta Resolução, as Portarias TRT-18 GP/DG/SGPe nº 216/2017e GP/SGPE nº 1.008/2017. Art. 4º As remoções promovidas com vistas à implantação desta Resolução não obedecerão aos termos da Portaria TRT 18ª GP/DG/SGPe nº 435/2013. Art. 5º Esta Resolução entra em vigor na data de sua publicação, devendo ser revista somente em julho de 2019, ainda que alterados os critérios utilizados na Resolução nº 219/2016 do CNJ. Publique-se no Diário Eletrônico da Justiça do Trabalho - DEJT. Dê-se ciência à AMATRA-18. Pedro Horácio Borges de Assis Secretário-Geral da Presidência do Tribunal Regional do Trabalho da 18ª Região Documento juntado por PEDRO HORÁCIO BORGES DE ASSIS e protocolado em 03/07/2017 11:28:47h. Protocolo nº 3613/2017. Fonte: Diário Eletrônico da Justiça do Trabalho: Caderno Administrativo [do] Tribunal Regional do Trabalho da 18ª Região, Brasília,DF, n. 2261, 03 jul. 2017 ANEXO CJ-01 CJ-02 CJ-03 CJ-04 FC-01 FC-02 FC-03 FC-04 FC-05 FC-06 JUD 1ª Vara do Trabalho de Goiânia 2.631 13 0 0 1 0 1 7,69% 0 3 0 2 3 0 8 61,54% 9 69,23% JUD 2ª Vara do Trabalho de Goiânia 2.517 13 0 0 1 0 1 7,69% 0 3 0 2 3 0 8 61,54% 9 69,23% JUD 3ª Vara do Trabalho de Goiânia 2.560 13 0 0 1 0 1 7,69% 0 3 0 2 3 0 8 61,54% 9 69,23% JUD 4ª Vara do Trabalho de Goiânia 2.701 13 0 0 1 0 1 7,69% 0 3 0 2 3 0 8 61,54% 9 69,23% JUD 5ª Vara do Trabalho de Goiânia 2.790 13 0 0 1 0 1 7,69% 0 3 0 2 3 0 8 61,54% 9 69,23% JUD 6ª Vara do Trabalho de Goiânia 2.671 13 0 0 1 0 1 7,69% 0 3 0 2 3 0 8 61,54% 9 69,23% JUD 7ª Vara do Trabalho de Goiânia 2.628 13 0 0 1 0 1 7,69% 0 3 0 2 3 0 8 61,54% 9 69,23% JUD 8ª Vara do Trabalho de Goiânia 2.760 13 0 0 1 0 1 7,69% 0 3 0 2 3 0 8 61,54% 9 69,23% JUD 9ª Vara do Trabalho de Goiânia 2.649 13 0 0 1 0 1 7,69% 0 3 0 2 3 0 8 61,54% 9 69,23% JUD 10ª Vara do Trabalho de Goiânia 2.569 13 0 0 1 0 1 7,69% 0 3 0 2 3 0 8 61,54% 9 69,23% JUD 11ª Vara do Trabalho de Goiânia 2.849 13 0 0 1 0 1 7,69% 0 3 0 2 3 0 8 61,54% 9 69,23% JUD 12ª Vara do Trabalho de Goiânia 2.629 13 0 0 1 0 1 7,69% 0 3 0 2 3 0 8 61,54% 9 69,23% JUD 13ª Vara do Trabalho de Goiânia 2.750 13 0 0 1 0 1 7,69% 0 3 0 2 3 0 8 61,54% 9 69,23% JUD 14ª Vara do Trabalho de Goiânia 2.723 13 0 0 1 0 1 7,69% 0 3 0 2 3 0 8 61,54% 9 69,23% JUD 15ª Vara do Trabalho de Goiânia 2.585 13 0 0 1 0 1 7,69% 0 3 0 2 3 0 8 61,54% 9 <text:soft-page-break/>69,23% JUD 16ª Vara do Trabalho de Goiânia 2.577 13 0 0 1 0 1 7,69% 0 3 0 2 3 0 8 61,54% 9 69,23% JUD 17ª Vara do Trabalho de Goiânia 2.598 13 0 0 1 0 1 7,69% 0 3 0 2 3 0 8 61,54% 9 69,23% JUD 18ª Vara do Trabalho de Goiânia 2.508 13 0 0 1 0 1 7,69% 0 3 0 2 3 0 8 61,54% 9 69,23% JUD 1ª Vara do Trabalho de Anápolis 2.022 10 0 0 1 0 1 10,00% 0 1 0 2 3 0 6 60,00% 7 70,00% JUD 2ª Vara do Trabalho de Anápolis 1.961 10 0 0 1 0 1 10,00% 0 1 0 2 3 0 6 60,00% 7 70,00% JUD 3ª Vara do Trabalho de Anápolis 1.963 10 0 0 1 0 1 10,00% 0 1 0 2 3 0 6 60,00% 7 70,00% JUD 4ª Vara do Trabalho de Anápolis 1.869 10 0 0 1 0 1 10,00% 0 1 0 2 3 0 6 60,00% 7 70,00% JUD 1ª Vara do Trabalho de Aparecida 2.604 12 0 0 1 0 1 8,33% 0 2 0 2 3 0 7 58,33% 8 66,67% JUD 2ª Vara do Trabalho de Aparecida 2.732 12 0 0 1 0 1 8,33% 0 2 0 2 3 0 7 58,33% 8 66,67% JUD 3ª Vara do Trabalho de Aparecida 2.145 12 0 0 1 0 1 8,33% 0 2 0 2 3 0 7 58,33% 8 66,67% JUD 1ª Vara do Trabalho de Itumbiara 1.972 11 0 0 1 0 1 9,09% 0 1 0 2 3 0 6 54,55% 7 63,64% JUD 2ª Vara do Trabalho de Itumbiara 2.065 11 0 0 1 0 1 9,09% 0 1 0 2 3 0 6 54,55% 7 63,64% JUD 1ª Vara do Trabalho de Rio Verde 2.427 12 0 0 1 0 1 8,33% 0 2 0 2 3 0 7 58,33% 8 66,67% JUD 2ª Vara do Trabalho de Rio Verde 2.183 12 0 0 1 0 1 8,33% 0 2 0 2 3 0 7 58,33% 8 66,67% JUD 3ª Vara do Trabalho de Rio Verde 2.261 12 0 0 1 0 1 8,33% 0 2 0 2 3 0 7 58,33% 8 66,67% JUD 4ª Vara do Trabalho de Rio Verde 2.015 12 0 0 1 0 1 8,33% 0 2 0 2 3 0 7 58,33% 8 66,67% JUD Vara do Trabalho de Caldas Novas 1.975 12 0 0 1 0 1 8,33% 0 1 0 2 3 0 6 50,00% 7 58,33% JUD Vara do Trabalho de Catalão 3.066 14 0 0 1 0 1 7,14% 0 2 0 2 3 0 7 50,00% 8 57,14% JUD Vara do Trabalho de Ceres 1.754 12 0 0 1 0 1 8,33% 0 1 0 2 3 0 6 50,00% 7 58,33% JUD Vara do Trabalho de Formosa 1.261 10 0 0 1 0 1 10,00% 0 1 0 1 2 0 4 40,00% 5 50,00% JUD Vara do Trabalho de Goianésia 3.201 17 0 0 1 0 1 5,88% 0 4 0 2 3 0 9 52,94% 10 58,82% JUD Vara do Trabalho de Goiás 2.156 16 0 0 1 0 1 6,25% 0 3 0 2 3 0 8 50,00% 9 56,25% JUD Vara do Trabalho de Goiatuba 2.770 14 0 0 1 0 1 7,14% 0 2 0 2 3 0 7 50,00% 8 57,14% JUD Vara do Trabalho de Inhumas 2.999 15 0 0 1 0 1 6,67% 0 2 0 2 3 0 7 46,67% 8 53,33% JUD Vara do Trabalho de Jataí 1.882 13 0 0 1 0 1 7,69% 0 2 0 2 3 0 7 53,85% 8 61,54% JUD Vara do Trabalho de Luziânia 2.963 14 0 0 1 0 1 7,14% 0 2 0 2 3 0 7 50,00% 8 57,14% JUD Vara do Trabalho de Mineiros 2.081 13 0 0 1 0 1 7,69% 0 2 0 2 3 0 7 53,85% 8 61,54% JUD Vara do Trabalho de Pires do Rio+Palmeiras 1.024 14 1 0 1 0 2 14,29% 0 0 0 1 2 0 3 21,43% 5 35,71% JUD Vara do Trabalho de Posse 900 8 0 0 1 0 1 12,50% 0 0 0 1 2 0 3 37,50% 4 50,00% JUD Vara do Trabalho de Quirinópolis 2.290 14 0 0 1 0 1 7,14% 0 2 0 2 3 0 7 50,00% 8 57,14% JUD Vara do Trabalho de Valparaíso 3.151 16 0 0 1 0 1 6,25% 0 3 0 2 3 0 8 50,00% 9 56,25% JUD Vara do Trabalho de São Luís 2.683 18 1 0 1 0 2 11,11% 0 2 0 3 3 0 8 44,44% 10 55,56% JUD Vara do Trabalho de Uruaçu 3.060 18 1 0 1 0 2 11,11% 0 2 0 3 3 0 8 44,44% 10 55,56% 114.089 618 3 0 48 0 51 8,25% 0 105 0 95 141 0 341 55,18% 392 63,43% R$ 27.650,22 R$ 0,00 R$ 621.120,96 R$ 0,00 R$ 648.771,18 R$ 0,00 R$ 124.430,25 R$ 0,00 R$ 184.289,55 R$ 314.765,58 R$ 0,00 R$ 623.485,38 JUD TOTAL UNIDADES JUDICIÁRIAS DE 2º GRAU 18.887 120 0 0 12 0 12 10,00% 0 0 0 0 60 0 60 50,00% 72 60,00% JUD Gabinete de Desembargador 1.574 10 0 0 1 0 1 10,00% 0 0 0 0 5 0 5 50,00% 6 60,00% R$ 0,00 R$ 0,00 R$ 155.280,24 R$ 0,00 R$ 155.280,24 R$ 0,00 R$ 0,00 R$ 0,00 R$ 0,00 R$ 133.942,80 R$ 0,00 R$ 133.942,80 JUD 738 3 0 60 0 63 8,54% 0 105 0 95 201 0 401 54,34% 464 62,87% R$ 27.650,22 R$ 0,00 R$ 776.401,20 R$ 0,00 R$ 804.051,42 R$ 0,00 R$ 124.430,25 R$ 0,00 R$ 184.289,55 R$ 448.708,38 R$ 0,00 R$ 757.428,18 R$ 850.764,38 ADJ2 Assessoria Jurídica da Presidência 2 0 0 0 0 0 0,00% 0 0 0 0 2 0 2 100,00% 2 100,00% ADJ2 Assessoria Jurídica da Vice-Presidência 2 0 0 0 0 0 0,00% 0 0 0 0 2 0 2 100,00% 2 100,00% ADJ2 Secretaria de Recurso de Revista 16 0 0 1 0 1 6,25% 0 1 1 1 0 0 3 18,75% 4 25,00% ADJ2 Núcleo de Gerenciamento de Precedentes 4 0 0 0 0 0 0,00% 0 0 0 0 0 1 1 25,00% 1 25,00% ADJ2 Núcleo de Apoio ao Tribunal Pleno 4 0 0 0 0 0 0,00% 0 1 0 0 0 1 2 50,00% 2 50,00% ADJ2 Núcleo de Apoio à 1ª Turma 7 0 0 0 0 0 0,00% 0 1 0 0 0 1 2 28,57% 2 28,57% ADJ2 Núcleo de Apoio à 2ª Turma 7 0 0 0 0 0 0,00% 0 1 0 0 0 1 2 28,57% 2 28,57% ADJ2 Núcleo de Apoio à 3ª Turma 7 0 0 0 0 0 0,00% 0 1 0 0 0 1 2 28,57% 2 28,57% 49 0 0 1 0 1 2,04% 0 5 1 1 4 5 16 32,65% 17 34,69% R$ 0,00 R$ 0,00 R$ 12.940,02 R$ 0,00 R$ 12.940,02 R$ 0,00 R$ 5.925,25 R$ 1.379,07 R$ 1.939,89 R$ 8.929,52 R$ 15.361,80 R$ 33.535,53 ADJ1 Grupo de Apoio aos Juízes Volantes – GAJV 6 0 0 0 0 0 0,00% 0 0 0 0 6 0 6 100,00% 6 100,00% ADJ1 Grupo de Apoio à Atividade Judiciária 4 0 0 0 0 0 0,00% 0 3 1 0 <text:soft-page-break/>0 0 4 100,00% 4 100,00% ADJ1 Núcleo Atendimento ao Cidadão e Cadastramento Processual 22 0 0 0 0 0 0,00% 0 0 0 3 0 1 4 18,18% 4 18,18% ADJ1 Núcleo de Gestão Documental 11 0 0 0 0 0 0,00% 0 2 0 1 0 1 4 36,36% 4 36,36% ADJ1 Secretaria de Cálculos Judiciais 66 0 0 1 0 1 1,52% 0 0 1 53 1 0 55 83,33% 56 84,85% ADJ1 Secretaria de Mandados Judiciais 47 0 0 1 0 1 2,13% 0 0 0 2 0 0 2 4,26% 3 6,38% ADJ1 CEJUSC-GOIÂNIA 23 0 0 1 0 1 4,35% 0 1 0 19 0 0 20 86,96% 21 91,30% ADJ1 CEJUSC-RIO VERDE 12 0 0 0 0 0 0,00% 0 0 0 2 0 0 2 16,67% 2 16,67% ADJ1 CEJUSC-ANÁPOLIS 15 0 0 0 0 0 0,00% 0 0 0 2 0 0 2 13,33% 2 13,33% ADJ1 CEJUSC-APARECIDA 12 0 0 0 0 0 0,00% 0 0 0 1 0 0 1 8,33% 1 8,33% ADJ1 CEJUSC-ITUMBIARA 7 0 0 0 0 0 0,00% 0 0 0 1 0 0 1 14,29% 1 14,29% ADJ1 Juízo Auxiliar de Execução 13 0 0 1 0 1 7,69% 0 1 0 2 1 0 4 30,77% 5 38,46% ADJ1 Núcleo de Pesquisa Patrimonial 3 0 0 0 0 0 0,00% 0 0 2 0 0 1 3 100,00% 3 100,00% ADJ1 Secretaria-Geral Judiciária 5 0 1 0 1 2 40,00% 0 2 0 0 0 0 2 40,00% 4 80,00% ADJ1 Núcleo da Assistência Jurídica da SGJ 5 0 0 0 0 0 0,00% 0 0 2 0 0 1 3 60,00% 3 60,00% ADJ1 Secretaria da Corregedoria Regional 13 0 0 1 0 1 7,69% 0 0 5 0 2 0 7 53,85% 8 61,54% 264 0 1 5 1 7 2,65% 0 9 11 86 10 4 120 45,45% 119 45,08% R$ 0,00 R$ 11.382,88 R$ 64.700,10 R$ 14.607,74 R$ 90.690,72 R$ 0,00 R$ 10.665,45 R$ 15.169,77 R$ 166.830,54 R$ 22.323,80 R$ 12.289,44 R$ 227.279,00 ADM Gabinete da Presidência 10 0 0 2 0 2 20,00% 0 0 1 0 1 1 3 30,00% 5 50,00% ADM Assessoria de Governança Corporativa 24 0 0 12 0 12 50,00% 0 0 12 0 0 0 12 50,00% 24 100,00% ADM Gabinete da Vice-Presidência 10 0 0 2 0 2 20,00% 0 0 3 0 2 0 5 50,00% 7 70,00% ADM Secretaria-Geral da Presidência 4 0 1 0 1 2 50,00% 0 0 1 0 1 0 2 50,00% 4 100,00% ADM Assessoria de Apoio Institucional 3 1 0 0 0 1 33,33% 0 0 0 1 0 0 1 33,33% 2 66,67% ADM Núcleo de Relações Institucionais e Cerimonial 4 0 0 0 0 0 0,00% 0 1 1 0 1 1 4 100,00% 4 100,00% ADM Coordenadoria de Comunicação Social 10 0 1 0 0 1 10,00% 0 2 1 2 0 0 5 50,00% 6 60,00% ADM Núcleo de Comunicação Organizacional 2 0 0 0 0 0 0,00% 0 0 1 0 0 1 2 100,00% 2 100,00% ADM Ouvidoria 3 0 0 0 0 0 0,00% 0 0 0 0 0 1 1 33,33% 1 33,33% ADM Secretaria de Controle Interno 11 0 0 1 0 1 9,09% 0 0 0 5 1 0 6 54,55% 7 63,64% ADM Secretaria de Gestão Estratégica 6 0 0 1 0 1 16,67% 0 0 0 2 1 0 3 50,00% 4 66,67% ADM Divisão de Estatística 4 1 0 0 0 0 0,00% 0 0 0 1 0 0 1 25,00% 1 25,00% ADM Núcleo de Gerenciamento de Processos e Riscos 3 0 0 0 0 1 33,33% 0 0 0 0 0 1 1 33,33% 2 66,67% ADM Diretoria-Geral 7 0 1 0 1 2 28,57% 0 0 1 1 2 0 4 57,14% 6 85,71% ADM Assessoria Jurídica da Administração 4 0 1 0 0 1 25,00% 0 0 2 0 1 0 3 75,00% 4 100,00% ADM Núcleo de Assistência da Diretoria-Geral 5 0 0 0 0 0 0,00% 0 1 0 0 2 1 4 80,00% 4 80,00% ADM Núcleo de Gestão de Transporte 10 0 0 0 0 0 0,00% 0 0 0 0 0 1 1 10,00% 1 10,00% ADM Grupo de Transporte do 2º Grau 14 0 0 0 0 0 0,00% 0 0 12 2 0 0 14 100,00% 14 100,00% ADM Núcleo de Material e Logística 12 0 0 0 0 0 0,00% 0 0 0 3 0 1 4 33,33% 4 33,33% ADM Núcleo Saúde 23 0 0 0 0 0 0,00% 0 2 2 2 0 1 7 30,43% 7 30,43% ADM Núcleo de Segurança Institucional e Prevenção de Incêndios 34 0 0 0 0 0 0,00% 0 0 0 0 0 1 1 2,94% 1 2,94% ADM Secretaria de Licitações Contratos 4 0 0 1 0 1 25,00% 0 1 1 0 1 0 3 75,00% 4 100,00% ADM Núcleo de Contratos 9 0 0 0 0 0 0,00% 0 0 0 2 0 1 3 33,33% 3 33,33% ADM Núcleo de Planejamento de Aquisições 17 0 0 0 0 1 5,88% 0 1 0 3 0 1 5 29,41% 6 35,29% ADM Secretaria Gestão Pessoas 5 0 0 1 0 1 20,00% 0 0 1 0 0 0 1 20,00% 2 40,00% ADM Núcleo de Desenvolvimento de Pessoas 8 0 0 0 0 0 0,00% 0 0 3 0 0 1 4 50,00% 4 50,00% ADM Núcleo de Legislação de Pessoal 9 0 0 0 0 0 0,00% 0 0 1 1 0 1 3 33,33% 3 33,33% ADM Núcleo de Informações Funcionais 7 0 0 0 0 0 0,00% 0 0 3 0 0 1 4 57,14% 4 57,14% ADM Secretaria de Orçamento Finanças 2 0 0 1 0 1 50,00% 0 0 0 0 1 0 1 50,00% 2 100,00% ADM Núcleo de Contabilidade 13 0 0 0 0 0 0,00% 0 0 0 4 0 1 5 38,46% 5 38,46% ADM Núcleo de Administração Orçamentária e Financeira 5 0 0 0 0 0 0,00% 0 0 0 2 0 1 3 60,00% 3 60,00% ADM Coordenadoria de Pagamento 4 0 1 0 0 1 25,00% 0 0 0 2 0 0 2 50,00% 3 75,00% ADM Núcleo de Pagamento de Servidores 8 0 0 0 0 0 0,00% 0 0 0 0 0 1 1 12,50% 1 12,50% ADM Secretaria de Manutenção e Projetos 3 0 0 1 0 1 33,33% 0 0 0 1 0 0 1 33,33% 2 66,67% ADM Divisão de Engenharia 13 1 0 0 0 1 7,69% 0 0 2 3 0 0 5 38,46% 6 46,15% ADM Núcleo de Manutenção e Conservação 14 0 0 0 0 0 0,00% 0 3 3 1 0 1 8 57,14% 8 57,14% ADM Núcleo de Administração do Fórum de Goiânia 1 0 0 0 0 0 0,00% 0 0 0 0 0 1 1 100,00% 1 100,00% 325 3 5 22 2 32 9,85% 0 11 51 38 14 20 134 41,23% 166 51,08% R$ 27.650,22 R$ 56.914,40 R$ 284.680,44 R$ 29.215,48 R$ 398.460,54 R$ 0,00 R$ <text:soft-page-break/>13.035,55 R$ 70.332,57 R$ 73.715,82 R$ 31.253,32 R$ 61.447,20 R$ 249.784,46 ESP Núcleo de Governança Corporativa de TIC 5 0 0 0 0 0 0,00% 0 0 2 0 0 1 3 60,00% 3 60,00% ESP Sec. Tecnologia da Informação e Comunicações 3 0 0 1 0 1 33,33% 0 0 1 0 0 0 1 33,33% 2 66,67% ESP Coordenadoria de Operações e Atendimento de TIC 25 0 1 0 0 1 4,00% 0 0 10 3 0 0 13 52,00% 14 56,00% ESP Divisão de Sistemas 13 1 0 0 0 1 7,69% 0 0 4 1 0 0 5 38,46% 6 46,15% ESP Núcleo de Processos Operacionais de Apoio 10 0 0 0 0 0 0,00% 0 0 2 1 0 1 4 40,00% 4 40,00% ESP Núcleo de Planejamento e Apoio às Contratações de TIC 5 0 0 0 0 0 0,00% 0 0 1 1 0 1 3 60,00% 3 60,00% ESP Secretaria de Gerenciamento do Pje 13 0 0 1 0 1 7,69% 0 0 5 1 1 0 7 53,85% 8 61,54% ESP Setor de Treinamento e Capacitação 2 0 0 0 0 0 0,00% 0 0 1 0 0 0 1 50,00% 1 50,00% ESP Escola Judicial 13 1 0 0 0 1 7,69% 0 1 3 0 1 0 5 38,46% 6 46,15% ESP Divisão Administrativa de Gestão de Pessoas 8 1 0 0 0 1 12,50% 0 0 2 2 0 0 4 50,00% 5 62,50% 97 3 1 2 0 6 6,19% 0 1 31 9 2 3 46 47,42% 52 53,61% R$ 27.650,22 R$ 11.382,88 R$ 25.880,04 R$ 0,00 R$ 64.913,14 R$ 0,00 R$ 1.185,05 R$ 42.751,17 R$ 17.459,01 R$ 4.464,76 R$ 9.217,08 R$ 75.077,07 1473 9 7 90 3 109 7,40% 0 131 94 229 231 32 717 48,68% 826 56,08% R$ 82.950,66 R$ 79.680,16 R$ 1.164.601,80 R$ 43.823,22 R$ 0,00 R$ 155.241,55 R$ 129.632,58 R$ 444.234,81 R$ 515.679,78 R$ 98.315,52 NÍVEL VALOR CJ1 R$ 9.216,74 SOBRA FC -R$ 1.343.104,24 CJ2 R$ 11.382,88 CJ3 R$ 12.940,02 DISPONÍVEL CJ R$ 1.371.325,70 CJ4 R$ 14.607,74 FC1 R$ 1.019,17 SOBRA CJ R$ 269,86 FC2 R$ 1.185,05 FC3 R$ 1.379,07 FC4 R$ 1.939,89 FC5 R$ 2.232,38 FC6 R$ 3.072,36 VALORES TOTAL GERAL VALORES R$ 1.371.055,84 R$ 1.343.104,24 R$ 2.714.160,08 VALORES TOTAL UNIDADES DE APOIO DIRETO À JURISDIÇÃO 1º GRAU VALORES TOTAL UNIDADES DE APOIO INDIRETO À JURISDIÇÃO VALORES TOTAL UNIDADES ADMINISTRATIVAS ESPECIAIS TOTAL UNIDADES JUDICIÁRIAS DE 1º GRAU VALORES VALORES TOTAL UNIDADES JUDICIÁRIAS VALORES TOTAL UNIDADES DE APOIO DIRETO À JURISDIÇÃO 2º GRAU % CARGOS EM COMISSÃO FUNÇÕES COMISSIONADAS TOTAL DE FUNÇÕES COMISSIONADAS % DE FUNÇÕES COMISSIONADAS TOTAL CJ + FC ÁREA UNIDADE MOV. MÉDIA % GERAL LOTAÇÃO IDEAL CARGOS EM COMISSÃO TOTAL DE CARGOS EM COMISSÃO Goiânia, 3 de julho de 2017. [assinado eletronicamente] PEDRO HORÁCIO BORGES DE ASSIS SEC GERAL PRES CJ4 Documento juntado por PEDRO HORÁCIO BORGES DE ASSIS e protocolado em 03/07/2017 11:28:47h. Protocolo nº 3613/2017. Fonte: Diário Eletrônico da Justiça do Trabalho: Caderno Administrativo [do] Tribunal Regional do Trabalho da 18ª Região, Brasília,DF, n. 2261, 03 jul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16:06.751000000</dc:date>
    <meta:editing-duration>PT33M32S</meta:editing-duration>
    <meta:editing-cycles>61</meta:editing-cycles>
    <meta:generator>LibreOffice/6.1.0.3$Windows_X86_64 LibreOffice_project/efb621ed25068d70781dc026f7e9c5187a4decd1</meta:generator>
    <meta:document-statistic meta:table-count="0" meta:image-count="0" meta:object-count="0" meta:page-count="4" meta:paragraph-count="1" meta:word-count="3825" meta:character-count="16711" meta:non-whitespace-character-count="12885"/>
  </office:meta>
</office:document-meta>
</file>