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oma ciência do Relatório de Auditoria de Gestão, Certificado de Auditoria de Gestão e Parecer da Secretaria de Controle Interno sobre as contas relativas ao exercício financeiro de 2016. CERTIFICO que o Tribunal Regional do Trabalho da 18ª Região, em sessão plenária extraordi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Daniel Viana Júnior, Geraldo Rodrigues do Nascimento, Iara Teixeira Rios e Welington Luis Peixoto, e da Excelentíssima Procuradora do Trabalho Cirêni Batista Ribeiro, consignada a ausência do Excelentíssimo Desembargador Eugênio José Cesário Rosa, em razão de férias, tendo em vista o que consta do Processo Administrativo SisDoc nº 019120/2016 (MA 054/2017), tomou conhecimento, na forma do previsto pelos arts. 13, inciso VII, da Instrução Normativa nº 63, de 1º de setembro de 2010, combinado com o art. 3º, inciso IV, da Decisão Normativa nº 156, de 30 de novembro de 2016, ambas do Egrégio Tribunal de Contas da União, do teor do Relatório e Certificado de Auditoria de Gestão, bem como do parecer exarado pela Secretaria de Controle Interno no Processo de Contas relativo ao exercício financeiro de 2016. Publique-se. Sala de Sessões, 30 de junho de 2017. ASSINADO ELETRONICAMENTE - SisDoc Pedro Horácio Borges de Assis Secretário-Geral da Presidência Tribunal Regional do Trabalho da 18ª Região Goiânia, 3 de julho de 2017. [assinado eletronicamente] PEDRO HORÁCIO BORGES DE ASSIS SEC GERAL PRES CJ4 Documento juntado por DANIEL SIQUEIRA SOARES e protocolado em 03/07/2017 14:02:21h. Protocolo nº 19120/2016. RESOLUÇÃO ADMINISTRATIVA Nº 61/2017 Fonte: Diário Eletrônico da Justiça do Trabalho: Caderno Administrativo [do] Tribunal Regional do Trabalho da 18ª Região, Brasília,DF, n. 2262, 04 jul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16:30.536000000</dc:date>
    <meta:editing-duration>PT33M55S</meta:editing-duration>
    <meta:editing-cycles>6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9" meta:character-count="2075" meta:non-whitespace-character-count="1766"/>
  </office:meta>
</office:document-meta>
</file>