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Processo Administrativo SISDOC 13.983/2017 (MA-060/2017) Interessado(a) : Tribunal Regional do Trabalho da 18ª Região Dispõe alteração da composição das 1ª e 3ª Turmas de Julgamento do Tribunal Regional do Trabalho da 18ª Região. CERTIFICO que o Tribunal Regional do Trabalho da 18ª Região, em sessão plenária hoje realizada, sob a Presidência do Excelentíssimo Desembargador Breno Medeiros (Presidente do Tribunal), com a participação dos Excelentíssimos Desembargadores Paulo Pimenta (Vice-Presidente), Platon Teixeira de Azevedo Filho, Kathia Maria Bomtempo de Albuquerque, Elvecio Moura dos Santos, Gentil Pio de Oliveira, Mário Sérgio Bottazzo, Aldon do Vale Alves Taglialegna, Daniel Viana Júnior, Geraldo Rodrigues do Nascimento, Eugênio José Cesário Rosa, Iara Teixeira Rios, consignada a ausência justificada do Excelentíssimo Desembargador Welington Luis Peixoto, em gozo de férias, tendo em vista o que consta do PA-SISDOC-13983/2017, DECIDIU, por unanimidade, aprovar, na forma do art. 14-F do Regimento Interno desta Corte, a alteração da composição das 1ª e 3ª Turmas Julgadoras, que passam a ser integradas pelos Exmos. Desembargadores Gentil Pio de Oliveira, Aldon do Vale Alves Taglialegna, Welington Luis Peixoto e Juíza Silene Aparecida Coelho (convocada na vaga destinada à magistratura de carreira) - 1ª Turma - e pelos Exmos. Desembargadores Platon Teixeira de Azevedo Filho, Elvecio Moura dos Santos, Mário Sérgio Bottazzo e Daniel Viana Júnior – 3ª Turma. As alterações de acervo processual decorrentes serão operacionalizadas pela Secretaria de Gerenciamento do PJe, respeitados os critérios fixados na Resolução Administrativa nº 60/2017. Publique-se. Sala de Sessões, 10 de julho de 2017. Pedro Horácio Borges de Assis Secretário-Geral da Presidência Goiânia, 10 de julho de 2017. [assinado eletronicamente] PEDRO HORÁCIO BORGES DE ASSIS SEC GERAL PRES CJ4 Documento juntado por PEDRO HORÁCIO BORGES DE ASSIS e protocolado em 10/07/2017 16:09:45h. Protocolo nº 13983/2017. RESOLUÇÃO ADMINISTRATIVA Nº 65/2017 Fonte: Diário Eletrônico da Justiça do Trabalho: Caderno Administrativo [do] Tribunal Regional do Trabalho da 18ª Região, Brasília,DF, n. 2267, 11 jul.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18:14.958000000</dc:date>
    <meta:editing-duration>PT35M38S</meta:editing-duration>
    <meta:editing-cycles>66</meta:editing-cycles>
    <meta:generator>LibreOffice/6.1.0.3$Windows_X86_64 LibreOffice_project/efb621ed25068d70781dc026f7e9c5187a4decd1</meta:generator>
    <meta:document-statistic meta:table-count="0" meta:image-count="0" meta:object-count="0" meta:page-count="1" meta:paragraph-count="1" meta:word-count="326" meta:character-count="2278" meta:non-whitespace-character-count="1951"/>
  </office:meta>
</office:document-meta>
</file>